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2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4"/>
          <table:table-cell office:value-type="string">
            <text:p>HouseHold Expense Budget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2" office:value-type="string">
            <text:p>Month</text:p>
          </table:table-cell>
          <table:table-cell table:style-name="ce2" office:value-type="string">
            <text:p>Annual</text:p>
          </table:table-cell>
          <table:table-cell table:number-columns-repeated="2"/>
        </table:table-row>
        <table:table-row table:style-name="ro2">
          <table:table-cell office:value-type="string">
            <text:p>Food</text:p>
          </table:table-cell>
          <table:table-cell table:number-columns-repeated="2"/>
          <table:table-cell office:value-type="float" office:value="2000">
            <text:p>2000</text:p>
          </table:table-cell>
          <table:table-cell table:formula="oooc:=[.D4]*12" office:value-type="float" office:value="24000">
            <text:p>24000</text:p>
          </table:table-cell>
          <table:table-cell/>
          <table:table-cell office:value-type="string">
            <text:p>Note: <text:s/>Not incl. Yomtov</text:p>
          </table:table-cell>
        </table:table-row>
        <table:table-row table:style-name="ro1">
          <table:table-cell office:value-type="string">
            <text:p>Clothing</text:p>
          </table:table-cell>
          <table:table-cell table:number-columns-repeated="2"/>
          <table:table-cell office:value-type="float" office:value="200">
            <text:p>200</text:p>
          </table:table-cell>
          <table:table-cell table:formula="oooc:=[.D5]*12" office:value-type="float" office:value="2400">
            <text:p>24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*</text:p>
          </table:table-cell>
          <table:table-cell office:value-type="string">
            <text:p>Subtotal</text:p>
          </table:table-cell>
          <table:table-cell/>
          <table:table-cell table:formula="oooc:=SUM([.D4:.D5])" office:value-type="float" office:value="2200">
            <text:p>2200</text:p>
          </table:table-cell>
          <table:table-cell table:formula="oooc:=SUM([.E4:.E5])" office:value-type="float" office:value="26400">
            <text:p>2640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Ottawa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tilities</text:p>
          </table:table-cell>
          <table:table-cell office:value-type="string">
            <text:p>Hydro</text:p>
          </table:table-cell>
          <table:table-cell/>
          <table:table-cell office:value-type="float" office:value="225">
            <text:p>225</text:p>
          </table:table-cell>
          <table:table-cell table:formula="oooc:=[.D9]*12" office:value-type="float" office:value="2700">
            <text:p>27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s</text:p>
          </table:table-cell>
          <table:table-cell/>
          <table:table-cell office:value-type="float" office:value="235">
            <text:p>235</text:p>
          </table:table-cell>
          <table:table-cell table:formula="oooc:=[.D10]*12" office:value-type="float" office:value="2820">
            <text:p>28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ater</text:p>
          </table:table-cell>
          <table:table-cell/>
          <table:table-cell office:value-type="float" office:value="200">
            <text:p>200</text:p>
          </table:table-cell>
          <table:table-cell table:formula="oooc:=[.D11]*12" office:value-type="float" office:value="2400">
            <text:p>24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l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ome</text:p>
          </table:table-cell>
          <table:table-cell office:value-type="float" office:value="130">
            <text:p>130</text:p>
          </table:table-cell>
          <table:table-cell table:formula="oooc:=[.D13]*12" office:value-type="float" office:value="1560">
            <text:p>156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ell</text:p>
          </table:table-cell>
          <table:table-cell office:value-type="float" office:value="50">
            <text:p>50</text:p>
          </table:table-cell>
          <table:table-cell table:formula="oooc:=[.D14]*12" office:value-type="float" office:value="600">
            <text:p>60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Taxes</text:p>
          </table:table-cell>
          <table:table-cell office:value-type="string">
            <text:p>Prop. Tax</text:p>
          </table:table-cell>
          <table:table-cell/>
          <table:table-cell table:formula="oooc:=[.E16]/12" office:value-type="float" office:value="416.666666666667">
            <text:p>416.67</text:p>
          </table:table-cell>
          <table:table-cell office:value-type="float" office:value="5000">
            <text:p>5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aint</text:p>
          </table:table-cell>
          <table:table-cell table:number-columns-repeated="2"/>
          <table:table-cell table:formula="oooc:=[.E17]/12" office:value-type="float" office:value="416.666666666667">
            <text:p>416.67</text:p>
          </table:table-cell>
          <table:table-cell office:value-type="float" office:value="5000">
            <text:p>5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*</text:p>
          </table:table-cell>
          <table:table-cell office:value-type="string">
            <text:p>Subtotal</text:p>
          </table:table-cell>
          <table:table-cell/>
          <table:table-cell table:formula="oooc:=SUM([.D9:.D16])" office:value-type="float" office:value="1256.66666666667">
            <text:p>1256.67</text:p>
          </table:table-cell>
          <table:table-cell table:formula="oooc:=SUM([.E9:.E17])" office:value-type="float" office:value="20080">
            <text:p>2008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h. Lak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tilities</text:p>
          </table:table-cell>
          <table:table-cell office:value-type="string">
            <text:p>Hydro</text:p>
          </table:table-cell>
          <table:table-cell/>
          <table:table-cell table:formula="oooc:=[.E21]/12" office:value-type="float" office:value="166.666666666667">
            <text:p>166.67</text:p>
          </table:table-cell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l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ome</text:p>
          </table:table-cell>
          <table:table-cell office:value-type="float" office:value="33">
            <text:p>33</text:p>
          </table:table-cell>
          <table:table-cell table:formula="oooc:=[.D23]*12" office:value-type="float" office:value="396">
            <text:p>3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ter.</text:p>
          </table:table-cell>
          <table:table-cell table:formula="oooc:=[.E24]/12" office:value-type="float" office:value="5">
            <text:p>5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Taxes</text:p>
          </table:table-cell>
          <table:table-cell office:value-type="string">
            <text:p>Prop. Tax</text:p>
          </table:table-cell>
          <table:table-cell table:number-columns-repeated="2"/>
          <table:table-cell office:value-type="float" office:value="2700">
            <text:p>27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tg.</text:p>
          </table:table-cell>
          <table:table-cell table:number-columns-repeated="2"/>
          <table:table-cell office:value-type="float" office:value="715">
            <text:p>715</text:p>
          </table:table-cell>
          <table:table-cell table:formula="oooc:=[.D27]*12" office:value-type="float" office:value="8580">
            <text:p>8580</text:p>
          </table:table-cell>
          <table:table-cell/>
          <table:table-cell office:value-type="string">
            <text:p>Note: <text:s/>Increase in July</text:p>
          </table:table-cell>
        </table:table-row>
        <table:table-row table:style-name="ro1">
          <table:table-cell office:value-type="string">
            <text:p>Maint</text:p>
          </table:table-cell>
          <table:table-cell table:number-columns-repeated="2"/>
          <table:table-cell office:value-type="float" office:value="416.67">
            <text:p>416.67</text:p>
          </table:table-cell>
          <table:table-cell office:value-type="float" office:value="5000">
            <text:p>5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*</text:p>
          </table:table-cell>
          <table:table-cell office:value-type="string">
            <text:p>Subtotal</text:p>
          </table:table-cell>
          <table:table-cell/>
          <table:table-cell table:formula="oooc:=[.E29]/12" office:value-type="float" office:value="1561.33333333333">
            <text:p>1561.33</text:p>
          </table:table-cell>
          <table:table-cell table:formula="oooc:=SUM([.E21:.E28])" office:value-type="float" office:value="18736">
            <text:p>18736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office:value-type="string">
            <text:p>Educat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,Y,A</text:p>
          </table:table-cell>
          <table:table-cell/>
          <table:table-cell table:formula="oooc:=[.E32]/12" office:value-type="float" office:value="2000">
            <text:p>2000</text:p>
          </table:table-cell>
          <table:table-cell table:formula="oooc:=3*8000" office:value-type="float" office:value="24000">
            <text:p>240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ans</text:p>
          </table:table-cell>
          <table:table-cell/>
          <table:table-cell office:value-type="float" office:value="120">
            <text:p>120</text:p>
          </table:table-cell>
          <table:table-cell table:formula="oooc:=[.D33]*10" office:value-type="float" office:value="1200">
            <text:p>12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*</text:p>
          </table:table-cell>
          <table:table-cell office:value-type="string">
            <text:p>Subtotal</text:p>
          </table:table-cell>
          <table:table-cell/>
          <table:table-cell table:formula="oooc:=SUM([.D32:.D33])" office:value-type="float" office:value="2120">
            <text:p>2120</text:p>
          </table:table-cell>
          <table:table-cell table:formula="oooc:=SUM([.E32:.E33])" office:value-type="float" office:value="25200">
            <text:p>25200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office:value-type="string">
            <text:p>Automobil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surance</text:p>
          </table:table-cell>
          <table:table-cell/>
          <table:table-cell table:formula="oooc:=[.E37]/12" office:value-type="float" office:value="150">
            <text:p>150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gistration</text:p>
          </table:table-cell>
          <table:table-cell/>
          <table:table-cell table:formula="oooc:=[.E38]/12" office:value-type="float" office:value="15">
            <text:p>15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censes</text:p>
          </table:table-cell>
          <table:table-cell/>
          <table:table-cell table:formula="oooc:=[.E39]/12" office:value-type="float" office:value="8.33333333333333">
            <text:p>8.33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s</text:p>
          </table:table-cell>
          <table:table-cell/>
          <table:table-cell office:value-type="float" office:value="200">
            <text:p>200</text:p>
          </table:table-cell>
          <table:table-cell table:formula="oooc:=[.D40]*12" office:value-type="float" office:value="2400">
            <text:p>24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int</text:p>
          </table:table-cell>
          <table:table-cell/>
          <table:table-cell office:value-type="float" office:value="200">
            <text:p>200</text:p>
          </table:table-cell>
          <table:table-cell table:formula="oooc:=[.D41]*12"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*</text:p>
          </table:table-cell>
          <table:table-cell office:value-type="string">
            <text:p>Subtotal</text:p>
          </table:table-cell>
          <table:table-cell table:number-columns-repeated="2"/>
          <table:table-cell table:formula="oooc:=SUM([.E37:.E41])" office:value-type="float" office:value="6880">
            <text:p>6880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number-columns-repeated="3"/>
          <table:table-cell table:formula="oooc:=[.E44]/12" office:value-type="float" office:value="8108">
            <text:p>8108</text:p>
          </table:table-cell>
          <table:table-cell table:formula="oooc:=SUM([.E42];[.E34];[.E29];[.E18];[.E6])" office:value-type="float" office:value="97296">
            <text:p>9729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06/02/2008</text:date>, <text:time>15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Barry Friedman</meta:initial-creator>
    <meta:creation-date>2008-06-02T13:40:05</meta:creation-date>
    <dc:creator>Barry Friedman</dc:creator>
    <dc:date>2008-06-02T15:54:33</dc:date>
    <meta:printed-by>Barry Friedman</meta:printed-by>
    <meta:print-date>2008-06-02T14:58:41</meta:print-date>
    <dc:language>en-US</dc:language>
    <meta:editing-cycles>4</meta:editing-cycles>
    <meta:editing-duration>PT1H11M52S</meta:editing-duration>
    <meta:user-defined meta:name="Info 1"/>
    <meta:user-defined meta:name="Info 2"/>
    <meta:user-defined meta:name="Info 3"/>
    <meta:user-defined meta:name="Info 4"/>
    <meta:document-statistic meta:table-count="1" meta:cell-count="101"/>
  </office:meta>
</office:document-meta>
</file>