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ourier New" fo:font-size="9pt" fo:language="en" fo:country="CA" style:font-name-asian="Courier New" style:font-size-asian="9pt" style:language-asian="en" style:country-asian="CA" style:font-name-complex="Courier New" style:font-size-complex="9pt" style:language-complex="en" style:country-complex="CA"/>
    </style:style>
    <style:style style:name="P2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3" style:family="paragraph" style:parent-style-name="Standard"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  <style:style style:name="P4" style:family="paragraph" style:parent-style-name="Standard">
      <style:paragraph-properties fo:break-before="page"/>
      <style:text-properties fo:color="#000000" style:font-name="Courier New" fo:font-size="10pt" fo:language="en" fo:country="CA" style:font-name-asian="Courier New" style:font-size-asian="10pt" style:language-asian="en" style:country-asian="CA" style:font-name-complex="Courier New" style:font-size-complex="10pt" style:language-complex="en" style:country-complex="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<text:s text:c="13"/>2013 <text:s text:c="32"/>I N V O I C E <text:s text:c="2"/>S T A T U S</text:p>
      <text:p text:style-name="P2"><text:s text:c="50"/>***************************</text:p>
      <text:p text:style-name="P2"/>
      <text:p text:style-name="P2"/>
      <text:p text:style-name="P2"><text:s/>Invno <text:s text:c="5"/>Cust P.O # <text:s text:c="9"/>Customer <text:s text:c="11"/>Date <text:s text:c="4"/>Due/Paid <text:s text:c="5"/>Terms <text:s text:c="4"/>Subtotal <text:s text:c="2"/>GST <text:s text:c="7"/>Total</text:p>
      <text:p text:style-name="P2"><text:s/>------- <text:s/>--------------- <text:s text:c="6"/>-------- <text:s text:c="11"/>---- <text:s text:c="4"/>-------- <text:s text:c="5"/>----- <text:s text:c="4"/>-------- <text:s text:c="2"/>--- <text:s text:c="7"/>-----</text:p>
      <text:p text:style-name="P2"/>
      <text:p text:style-name="P2">13001 <text:s text:c="4"/>FYEO <text:s text:c="9"/>For Your Ears Only <text:s text:c="7"/>2013/01/24 <text:s text:c="9"/>1 <text:s text:c="3"/>Net 30 <text:s text:c="6"/>200.00 <text:s text:c="2"/>0.00 <text:s text:c="6"/>200.00</text:p>
      <text:p text:style-name="P2">13002 <text:s text:c="4"/>RFLR <text:s text:c="9"/>The Radio Reading Projec <text:s/>2013/02/08 <text:s text:c="9"/>1 <text:s text:c="3"/>Net 30 <text:s text:c="6"/>600.00 <text:s text:c="2"/>0.00 <text:s text:c="6"/>600.00</text:p>
      <text:p text:style-name="P2">13003 <text:s text:c="4"/>FYEO <text:s text:c="9"/>For Your Ears Only <text:s text:c="7"/>2013/02/26 <text:s text:c="9"/>1 <text:s text:c="3"/>Net 30 <text:s text:c="6"/>200.00 <text:s text:c="2"/>0.00 <text:s text:c="6"/>200.00</text:p>
      <text:p text:style-name="P2">13004 <text:s text:c="4"/>Newstart <text:s text:c="5"/>Newstart Institute <text:s text:c="7"/>2013/03/19 <text:s text:c="9"/>1 <text:s text:c="3"/>Net 30 <text:s text:c="6"/>100.00 <text:s/>13.00 <text:s text:c="6"/>113.00</text:p>
      <text:p text:style-name="P2">13005 <text:s text:c="4"/>heim <text:s text:c="9"/>Heimberg Law Group <text:s text:c="7"/>2013/04/11 <text:s text:c="9"/>1 <text:s text:c="3"/>Net 15 <text:s text:c="6"/>450.00 <text:s text:c="2"/>0.00 <text:s text:c="6"/>450.00</text:p>
      <text:p text:style-name="P2">13006 <text:s text:c="4"/>FYEO <text:s text:c="9"/>For Your Ears Only <text:s text:c="7"/>2013/04/30 <text:s text:c="9"/>1 <text:s text:c="3"/>Net 30 <text:s text:c="6"/>200.00 <text:s text:c="2"/>0.00 <text:s text:c="6"/>200.00</text:p>
      <text:p text:style-name="P2">13007 <text:s text:c="4"/>FYEO <text:s text:c="9"/>For Your Ears Only <text:s text:c="7"/>2013/04/30 <text:s text:c="9"/>1 <text:s text:c="3"/>Net 30 <text:s text:c="6"/>200.00 <text:s text:c="2"/>0.00 <text:s text:c="6"/>200.00</text:p>
      <text:p text:style-name="P2">13008 <text:s text:c="4"/>FYEO <text:s text:c="9"/>For Your Ears Only <text:s text:c="7"/>2013/06/03 <text:s text:c="9"/>1 <text:s text:c="3"/>Net 15 <text:s text:c="6"/>200.00 <text:s text:c="2"/>0.00 <text:s text:c="6"/>200.00</text:p>
      <text:p text:style-name="P2">13009 <text:s text:c="4"/>FYEO <text:s text:c="9"/>For Your Ears Only <text:s text:c="7"/>2013/07/03 <text:s text:c="9"/>1 <text:s text:c="3"/>Net 15 <text:s text:c="6"/>200.00 <text:s text:c="2"/>0.00 <text:s text:c="6"/>200.00</text:p>
      <text:p text:style-name="P2">13010 <text:s text:c="4"/>Newstart <text:s text:c="5"/>Newstart Institute <text:s text:c="7"/>2013/07/09 <text:s text:c="9"/>1 <text:s text:c="3"/>Net 30 <text:s text:c="6"/>100.00 <text:s/>13.00 <text:s text:c="6"/>113.00</text:p>
      <text:p text:style-name="P2">13011 <text:s text:c="4"/>FYEO <text:s text:c="9"/>For Your Ears Only <text:s text:c="7"/>2013/08/06 <text:s text:c="9"/>1 <text:s text:c="3"/>Net 15 <text:s text:c="6"/>200.00 <text:s text:c="2"/>0.00 <text:s text:c="6"/>200.00</text:p>
      <text:p text:style-name="P2">13012 <text:s text:c="4"/>FYEO <text:s text:c="9"/>For Your Ears Only <text:s text:c="7"/>2013/09/09 <text:s text:c="9"/>1 <text:s text:c="3"/>Net 15 <text:s text:c="6"/>200.00 <text:s text:c="2"/>0.00 <text:s text:c="6"/>200.00</text:p>
      <text:p text:style-name="P2">13013 <text:s text:c="4"/>FYEO <text:s text:c="9"/>For Your Ears Only <text:s text:c="7"/>2013/09/09 <text:s text:c="9"/>1 <text:s text:c="3"/>Net 15 <text:s text:c="6"/>200.00 <text:s text:c="2"/>0.00 <text:s text:c="6"/>200.00</text:p>
      <text:p text:style-name="P2">13014 <text:s text:c="4"/>Gatew <text:s text:c="8"/>Gatewave, Inc. <text:s text:c="11"/>2013/09/24 <text:s text:c="9"/>1 <text:s text:c="3"/>Net 30 <text:s text:c="5"/>1140.00 <text:s text:c="2"/>0.00 <text:s text:c="5"/>1140.00</text:p>
      <text:p text:style-name="P2">13015 <text:s text:c="4"/>FYEO <text:s text:c="9"/>For Your Ears Only <text:s text:c="7"/>2013/11/06 <text:s text:c="9"/>1 <text:s text:c="3"/>Net 15 <text:s text:c="6"/>200.00 <text:s text:c="2"/>0.00 <text:s text:c="6"/>200.00</text:p>
      <text:p text:style-name="P2">13016 <text:s text:c="4"/>PHora <text:s text:c="8"/>P. Hora &amp; Assoc. <text:s text:c="9"/>2013/11/06 <text:s text:c="9"/>1 <text:s text:c="3"/>Net 30 <text:s text:c="6"/>310.95 <text:s/>40.42 <text:s text:c="6"/>351.37</text:p>
      <text:p text:style-name="P2">13017 <text:s text:c="4"/>heim <text:s text:c="9"/>Heimberg Barr LLP <text:s text:c="8"/>2013/11/06 <text:s text:c="9"/>1 <text:s text:c="3"/>Net 30 <text:s text:c="6"/>300.00 <text:s text:c="2"/>0.00 <text:s text:c="6"/>300.00</text:p>
      <text:p text:style-name="P2">13018 <text:s text:c="4"/>Edels <text:s text:c="8"/>Edelson Clifford D'Angel <text:s/>2013/11/06 <text:s text:c="9"/>1 <text:s text:c="3"/>Net 30 <text:s text:c="6"/>600.00 <text:s/>78.00 <text:s text:c="6"/>678.00</text:p>
      <text:p text:style-name="P2">13019 <text:s text:c="4"/>FYEO <text:s text:c="9"/>For Your Ears Only <text:s text:c="7"/>2013/12/03 <text:s text:c="9"/>1 <text:s text:c="3"/>Net 15 <text:s text:c="6"/>200.00 <text:s text:c="2"/>0.00 <text:s text:c="6"/>200.00</text:p>
      <text:p text:style-name="P2">13020 <text:s text:c="4"/>Verbal <text:s text:c="7"/>Articling Net Inc. <text:s text:c="7"/>2013/12/12 <text:s text:c="9"/>1 <text:s text:c="3"/>Net 30 <text:s text:c="8"/>0.00 <text:s text:c="2"/>0.00 <text:s text:c="8"/>0.00</text:p>
      <text:p text:style-name="P2">13021 <text:s text:c="4"/>RFLR <text:s text:c="9"/>Gatewave, Inc. <text:s text:c="11"/>2013/12/27 <text:s text:c="9"/>1 <text:s text:c="3"/>Net 10 <text:s text:c="5"/>3250.00 <text:s text:c="2"/>0.00 <text:s text:c="5"/>3250.00</text:p>
      <text:p text:style-name="P2"/>
      <text:p text:style-name="P2"/>
      <text:p text:style-name="P2"><text:s text:c="67"/>GRAND TOTALS: <text:s text:c="6"/>4360.95 144.42 <text:s text:c="6"/>4505.37</text:p>
      <text:p text:style-name="P2"/>
      <text:p text:style-name="P2"><text:s text:c="67"/>GRAND TOTALS: <text:s text:c="9"/>0.00 <text:s text:c="2"/>0.00 <text:s text:c="6"/>9131.08</text:p>
      <text:p text:style-name="P2"/>
      <text:p text:style-name="P2"><text:s text:c="67"/>GRAND TOTALS: <text:s text:c="6"/>4690.00 <text:s text:c="2"/>0.00 <text:s text:c="6"/>4690.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portrait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ry Friedman</meta:initial-creator>
    <meta:creation-date>2014-06-08T15:42:37.71</meta:creation-date>
    <meta:printed-by>Barry Friedman</meta:printed-by>
    <meta:print-date>2014-06-08T16:01:43.42</meta:print-date>
    <dc:date>2014-06-08T16:11:36.25</dc:date>
    <dc:creator>Barry Friedman</dc:creator>
    <meta:editing-duration>PT13M2S</meta:editing-duration>
    <meta:editing-cycles>2</meta:editing-cycles>
    <meta:generator>OOo-dev/3.4$Win32 OpenOffice.org_project/340m0$Build-9583</meta:generator>
    <meta:document-statistic meta:table-count="0" meta:image-count="0" meta:object-count="0" meta:page-count="1" meta:paragraph-count="28" meta:word-count="311" meta:character-count="3117"/>
  </office:meta>
</office:document-meta>
</file>