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 New" fo:font-size="9pt" fo:language="en" fo:country="CA" style:font-name-asian="Courier New" style:font-size-asian="9pt" style:language-asian="en" style:country-asian="CA" style:font-name-complex="Courier New" style:font-size-complex="9pt" style:language-complex="en" style:country-complex="CA"/>
    </style:style>
    <style:style style:name="P2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  <style:style style:name="P3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  <style:style style:name="P4" style:family="paragraph" style:parent-style-name="Standard">
      <style:paragraph-properties fo:break-before="page"/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14"/>2012 <text:s text:c="31"/>I N V O I C E <text:s text:c="2"/>S T A T U S</text:p>
      <text:p text:style-name="P2"><text:s text:c="50"/>***************************</text:p>
      <text:p text:style-name="P2"/>
      <text:p text:style-name="P2"/>
      <text:p text:style-name="P2"><text:s/>Invno <text:s text:c="5"/>Cust P.O # <text:s text:c="9"/>Customer <text:s text:c="11"/>Date <text:s text:c="4"/>Due/Paid <text:s text:c="5"/>Terms <text:s text:c="4"/>Subtotal <text:s text:c="2"/>GST <text:s text:c="7"/>Total</text:p>
      <text:p text:style-name="P2"><text:s/>------- <text:s/>--------------- <text:s text:c="6"/>-------- <text:s text:c="11"/>---- <text:s text:c="4"/>-------- <text:s text:c="5"/>----- <text:s text:c="4"/>-------- <text:s text:c="2"/>--- <text:s text:c="7"/>-----</text:p>
      <text:p text:style-name="P2"/>
      <text:p text:style-name="P2">12001 <text:s text:c="4"/>FYEO <text:s text:c="9"/>The Radio Reading Projec <text:s/>2012/02/08 <text:s text:c="9"/>1 <text:s text:c="3"/>Net 30 <text:s text:c="6"/>600.00 <text:s text:c="2"/>0.00 <text:s text:c="6"/>600.00</text:p>
      <text:p text:style-name="P2">12002 <text:s text:c="4"/>RFLR <text:s text:c="9"/>The Radio Reading Projec <text:s/>2012/02/08 <text:s text:c="9"/>1 <text:s text:c="3"/>Net 30 <text:s text:c="6"/>300.00 <text:s text:c="2"/>0.00 <text:s text:c="6"/>300.00</text:p>
      <text:p text:style-name="P2">12003 <text:s text:c="4"/>FYEO <text:s text:c="9"/>The Radio Reading Projec <text:s/>2012/05/09 <text:s text:c="9"/>1 <text:s text:c="3"/>Net 30 <text:s text:c="6"/>400.00 <text:s text:c="2"/>0.00 <text:s text:c="6"/>400.00</text:p>
      <text:p text:style-name="P2">12004 <text:s text:c="4"/>FYEO <text:s text:c="9"/>For Your Ears Only <text:s text:c="7"/>2012/05/09 <text:s text:c="9"/>1 <text:s text:c="3"/>Net 30 <text:s text:c="6"/>200.00 <text:s text:c="2"/>0.00 <text:s text:c="6"/>200.00</text:p>
      <text:p text:style-name="P2">12005 <text:s text:c="4"/>heim <text:s text:c="9"/>Heimberg Law Group <text:s text:c="7"/>2012/05/16 <text:s text:c="9"/>1 <text:s text:c="3"/>Net 30 <text:s text:c="5"/>2720.00 <text:s text:c="2"/>0.00 <text:s text:c="5"/>2720.00</text:p>
      <text:p text:style-name="P2">12006 <text:s text:c="4"/>FYEO <text:s text:c="9"/>For Your Ears Only <text:s text:c="7"/>2012/06/07 <text:s text:c="9"/>1 <text:s text:c="3"/>Net 30 <text:s text:c="6"/>200.00 <text:s text:c="2"/>0.00 <text:s text:c="6"/>200.00</text:p>
      <text:p text:style-name="P2">12007 <text:s text:c="4"/>RFLR <text:s text:c="9"/>The Radio Reading Projec <text:s/>2012/07/08 <text:s text:c="9"/>1 <text:s text:c="3"/>Net 30 <text:s text:c="6"/>300.00 <text:s text:c="2"/>0.00 <text:s text:c="6"/>300.00</text:p>
      <text:p text:style-name="P2">12008 <text:s text:c="4"/>RFLR <text:s text:c="9"/>The Radio Reading Projec <text:s/>2012/07/09 <text:s text:c="9"/>1 <text:s text:c="3"/>Net 30 <text:s text:c="6"/>100.00 <text:s text:c="2"/>0.00 <text:s text:c="6"/>100.00</text:p>
      <text:p text:style-name="P2">12009 <text:s text:c="4"/>PHora <text:s text:c="8"/>P. Hora &amp; Assoc. <text:s text:c="9"/>2012/08/13 <text:s text:c="9"/>1 <text:s text:c="3"/>Net 30 <text:s text:c="6"/>310.95 <text:s/>40.42 <text:s text:c="6"/>351.37</text:p>
      <text:p text:style-name="P2">12010 <text:s text:c="4"/>FYEO <text:s text:c="9"/>For Your Ears Only <text:s text:c="7"/>2012/08/12 <text:s text:c="9"/>1 <text:s text:c="3"/>Net 30 <text:s text:c="6"/>400.00 <text:s text:c="2"/>0.00 <text:s text:c="6"/>400.00</text:p>
      <text:p text:style-name="P2">12011 <text:s text:c="4"/>FYEO <text:s text:c="9"/>For Your Ears Only <text:s text:c="7"/>2012/09/25 <text:s text:c="9"/>1 <text:s text:c="3"/>Net 30 <text:s text:c="6"/>200.00 <text:s text:c="2"/>0.00 <text:s text:c="6"/>200.00</text:p>
      <text:p text:style-name="P2">12012 <text:s text:c="4"/>heim <text:s text:c="9"/>Heimberg Law Group <text:s text:c="7"/>2012/09/28 <text:s text:c="9"/>1 <text:s text:c="3"/>Net 30 <text:s text:c="5"/>1135.00 <text:s text:c="2"/>0.00 <text:s text:c="5"/>1135.00</text:p>
      <text:p text:style-name="P2">12013 <text:s text:c="4"/>FYEO <text:s text:c="9"/>For Your Ears Only <text:s text:c="7"/>2012/11/02 <text:s text:c="9"/>1 <text:s text:c="3"/>Net 30 <text:s text:c="6"/>400.00 <text:s text:c="2"/>0.00 <text:s text:c="6"/>400.00</text:p>
      <text:p text:style-name="P2">12014 <text:s text:c="4"/>Verbal <text:s text:c="7"/>History in the Making <text:s text:c="4"/>2012/11/28 <text:s text:c="9"/>1 <text:s text:c="3"/>Net 30 <text:s text:c="6"/>100.00 <text:s/>13.00 <text:s text:c="6"/>113.00</text:p>
      <text:p text:style-name="P2">12015 <text:s text:c="4"/>Edels <text:s text:c="8"/>EDELSON CLIFFORD D'ANGEL <text:s/>2012/12/17 <text:s text:c="9"/>1 <text:s text:c="3"/>Net 30 <text:s text:c="6"/>800.00 104.00 <text:s text:c="6"/>904.00</text:p>
      <text:p text:style-name="P2">12016 <text:s text:c="4"/>FYEO <text:s text:c="9"/>For Your Ears Only <text:s text:c="7"/>2012/12/17 <text:s text:c="9"/>1 <text:s text:c="3"/>Net 30 <text:s text:c="6"/>200.00 <text:s text:c="2"/>0.00 <text:s text:c="6"/>200.00</text:p>
      <text:p text:style-name="P2"/>
      <text:p text:style-name="P2"><text:s text:c="67"/>GRAND TOTALS: <text:s text:c="6"/>1210.95 157.42 <text:s text:c="6"/>1368.37</text:p>
      <text:p text:style-name="P2"/>
      <text:p text:style-name="P2"><text:s text:c="67"/>GRAND TOTALS: <text:s text:c="9"/>0.00 <text:s text:c="2"/>0.00 <text:s text:c="6"/>8425.30</text:p>
      <text:p text:style-name="P2"/>
      <text:p text:style-name="P2"><text:s text:c="67"/>GRAND TOTALS: <text:s text:c="6"/>7155.00 <text:s text:c="2"/>0.00 <text:s text:c="6"/>7155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7874in" fo:margin-bottom="0.7874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4-06-08T15:42:37.71</meta:creation-date>
    <meta:printed-by>Barry Friedman</meta:printed-by>
    <meta:print-date>2014-06-08T16:01:43.42</meta:print-date>
    <dc:date>2014-06-08T16:01:55.78</dc:date>
    <dc:creator>Barry Friedman</dc:creator>
    <meta:editing-duration>PT13M2S</meta:editing-duration>
    <meta:editing-cycles>2</meta:editing-cycles>
    <meta:generator>OOo-dev/3.4$Win32 OpenOffice.org_project/340m0$Build-9583</meta:generator>
    <meta:document-statistic meta:table-count="0" meta:image-count="0" meta:object-count="0" meta:page-count="1" meta:paragraph-count="23" meta:word-count="255" meta:character-count="2547"/>
  </office:meta>
</office:document-meta>
</file>