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urier New" fo:font-size="9pt" fo:language="en" fo:country="CA" style:font-name-asian="Courier New" style:font-size-asian="9pt" style:language-asian="en" style:country-asian="CA" style:font-name-complex="Courier New" style:font-size-complex="9pt" style:language-complex="en" style:country-complex="CA"/>
    </style:style>
    <style:style style:name="P2" style:family="paragraph" style:parent-style-name="Standard">
      <style:text-properties fo:color="#000000" style:font-name="Courier New" fo:font-size="10pt" fo:language="en" fo:country="CA" style:font-name-asian="Courier New" style:font-size-asian="10pt" style:language-asian="en" style:country-asian="CA" style:font-name-complex="Courier New" style:font-size-complex="10pt" style:language-complex="en" style:country-complex="CA"/>
    </style:style>
    <style:style style:name="P3" style:family="paragraph" style:parent-style-name="Standard">
      <style:text-properties fo:color="#000000" style:font-name="Courier New" fo:font-size="10pt" fo:language="en" fo:country="CA" style:font-name-asian="Courier New" style:font-size-asian="10pt" style:language-asian="en" style:country-asian="CA" style:font-name-complex="Courier New" style:font-size-complex="10pt" style:language-complex="en" style:country-complex="CA"/>
    </style:style>
    <style:style style:name="P4" style:family="paragraph" style:parent-style-name="Standard">
      <style:paragraph-properties fo:break-before="page"/>
      <style:text-properties fo:color="#000000" style:font-name="Courier New" fo:font-size="10pt" fo:language="en" fo:country="CA" style:font-name-asian="Courier New" style:font-size-asian="10pt" style:language-asian="en" style:country-asian="CA" style:font-name-complex="Courier New" style:font-size-complex="10pt" style:language-complex="en" style:country-complex="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 text:c="11"/>2011 <text:s text:c="34"/>I N V O I C E <text:s text:c="2"/>S T A T U S</text:p>
      <text:p text:style-name="P2"><text:s text:c="50"/>***************************</text:p>
      <text:p text:style-name="P2"/>
      <text:p text:style-name="P2"/>
      <text:p text:style-name="P2"><text:s/>Invno <text:s text:c="5"/>Cust P.O # <text:s text:c="9"/>Customer <text:s text:c="11"/>Date <text:s text:c="4"/>Due/Paid <text:s text:c="5"/>Terms <text:s text:c="4"/>Subtotal <text:s text:c="2"/>GST <text:s text:c="7"/>Total</text:p>
      <text:p text:style-name="P2"><text:s/>------- <text:s/>--------------- <text:s text:c="6"/>-------- <text:s text:c="11"/>---- <text:s text:c="4"/>-------- <text:s text:c="5"/>----- <text:s text:c="4"/>-------- <text:s text:c="2"/>--- <text:s text:c="7"/>-----</text:p>
      <text:p text:style-name="P2"/>
      <text:p text:style-name="P2">11001 <text:s text:c="4"/>heim <text:s text:c="9"/>Heimberg Law Group <text:s text:c="7"/>2011/02/01 <text:s text:c="9"/>1 <text:s text:c="3"/>Net 30 <text:s text:c="5"/>1425.00 <text:s text:c="2"/>0.00 <text:s text:c="5"/>1425.00</text:p>
      <text:p text:style-name="P2">11002 <text:s text:c="4"/>FYEO <text:s text:c="9"/>The Radio Reading Projec <text:s/>2011/02/10 <text:s text:c="9"/>1 <text:s text:c="3"/>Net 30 <text:s text:c="5"/>1750.00 <text:s text:c="2"/>0.00 <text:s text:c="5"/>1750.00</text:p>
      <text:p text:style-name="P2">11003 <text:s text:c="4"/>Kosher <text:s text:c="7"/>United Kosher Catering <text:s text:c="3"/>2011/04/01 <text:s text:c="9"/>1 <text:s text:c="3"/>Net 15 <text:s text:c="6"/>120.00 <text:s/>15.60 <text:s text:c="6"/>135.60</text:p>
      <text:p text:style-name="P2">11004 <text:s text:c="4"/>FYEO <text:s text:c="9"/>The Radio Reading Projec <text:s/>2011/05/24 <text:s text:c="9"/>1 <text:s text:c="3"/>Net 30 <text:s text:c="6"/>500.00 <text:s text:c="2"/>0.00 <text:s text:c="6"/>500.00</text:p>
      <text:p text:style-name="P2">11005 <text:s text:c="4"/>FYEO <text:s text:c="9"/>The Radio Reading Projec <text:s/>2011/05/24 <text:s text:c="9"/>1 <text:s text:c="3"/>Net 30 <text:s text:c="6"/>200.00 <text:s text:c="2"/>0.00 <text:s text:c="6"/>200.00</text:p>
      <text:p text:style-name="P2">11006 <text:s text:c="4"/>heim <text:s text:c="9"/>Heimberg Law Group <text:s text:c="7"/>2011/05/24 <text:s text:c="9"/>1 <text:s text:c="3"/>Net 30 <text:s text:c="5"/>6000.00 <text:s text:c="2"/>0.00 <text:s text:c="5"/>6000.00</text:p>
      <text:p text:style-name="P2">11007 <text:s text:c="4"/>heim <text:s text:c="9"/>Heimberg Law Group <text:s text:c="7"/>2011/06/20 <text:s text:c="9"/>1 <text:s text:c="3"/>Net 30 <text:s text:c="5"/>3100.00 <text:s text:c="2"/>0.00 <text:s text:c="5"/>3100.00</text:p>
      <text:p text:style-name="P2">11008 <text:s text:c="4"/>FYEO <text:s text:c="9"/>The Radio Reading Projec <text:s/>2011/07/08 <text:s text:c="9"/>1 <text:s text:c="3"/>Net 30 <text:s text:c="6"/>400.00 <text:s text:c="2"/>0.00 <text:s text:c="6"/>400.00</text:p>
      <text:p text:style-name="P2">11009 <text:s text:c="4"/>PHora <text:s text:c="8"/>P. Hora &amp; Assoc. <text:s text:c="9"/>2011/07/08 <text:s text:c="9"/>1 <text:s text:c="3"/>Net 30 <text:s text:c="6"/>310.95 <text:s/>40.42 <text:s text:c="6"/>351.37</text:p>
      <text:p text:style-name="P2">11010 <text:s text:c="4"/>NewWor <text:s text:c="7"/>New World <text:s text:c="16"/>2011/08/10 <text:s text:c="9"/>1 <text:s text:c="3"/>Net 30 <text:s text:c="7"/>50.00 <text:s text:c="2"/>6.50 <text:s text:c="7"/>56.50</text:p>
      <text:p text:style-name="P2">11011 <text:s text:c="4"/>Newstart <text:s text:c="5"/>Newstart Institute <text:s text:c="7"/>2011/08/11 <text:s text:c="9"/>1 <text:s text:c="3"/>Net 30 <text:s text:c="6"/>400.00 <text:s/>52.00 <text:s text:c="6"/>452.00</text:p>
      <text:p text:style-name="P2">11012 <text:s text:c="4"/>FYEO <text:s text:c="9"/>The Radio Reading Projec <text:s/>2011/09/07 <text:s text:c="9"/>1 <text:s text:c="3"/>Net 30 <text:s text:c="6"/>400.00 <text:s text:c="2"/>0.00 <text:s text:c="6"/>400.00</text:p>
      <text:p text:style-name="P2">11013 <text:s text:c="4"/>FYEO <text:s text:c="9"/>The Radio Reading Projec <text:s/>2011/11/07 <text:s text:c="9"/>1 <text:s text:c="3"/>Net 30 <text:s text:c="5"/>1000.00 <text:s text:c="2"/>0.00 <text:s text:c="5"/>1000.00</text:p>
      <text:p text:style-name="P2">11014 <text:s text:c="4"/>heim <text:s text:c="9"/>Heimberg Law Group <text:s text:c="7"/>2011/12/12 <text:s text:c="9"/>1 <text:s text:c="3"/>Net 30 <text:s text:c="5"/>3300.00 <text:s text:c="2"/>0.00 <text:s text:c="5"/>3300.00</text:p>
      <text:p text:style-name="P2">11015 <text:s text:c="4"/>heim <text:s text:c="9"/>Heimberg Law Group <text:s text:c="7"/>2011/12/12 <text:s text:c="9"/>1 <text:s text:c="3"/>Net 30 <text:s text:c="5"/>1500.00 <text:s text:c="2"/>0.00 <text:s text:c="5"/>1500.00</text:p>
      <text:p text:style-name="P2"/>
      <text:p text:style-name="P2"/>
      <text:p text:style-name="P2"><text:s text:c="67"/>GRAND TOTALS: <text:s text:c="6"/>2630.95 114.52 <text:s text:c="6"/>2745.47</text:p>
      <text:p text:style-name="P2"/>
      <text:p text:style-name="P2"><text:s text:c="67"/>GRAND TOTALS: <text:s text:c="9"/>0.00 <text:s text:c="2"/>0.00 <text:s text:c="5"/>20326.14</text:p>
      <text:p text:style-name="P2"/>
      <text:p text:style-name="P2"/>
      <text:p text:style-name="P2"><text:s text:c="67"/>GRAND TOTALS: <text:s text:c="5"/>17825.00 <text:s text:c="2"/>0.00 <text:s text:c="5"/>17825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7874in" fo:margin-bottom="0.7874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Friedman</meta:initial-creator>
    <meta:creation-date>2014-06-08T15:42:37.71</meta:creation-date>
    <meta:printed-by>Barry Friedman</meta:printed-by>
    <meta:print-date>2014-06-08T15:53:17.39</meta:print-date>
    <dc:date>2014-06-08T15:58:05.84</dc:date>
    <dc:creator>Barry Friedman</dc:creator>
    <meta:editing-duration>PT13M2S</meta:editing-duration>
    <meta:editing-cycles>2</meta:editing-cycles>
    <meta:generator>OOo-dev/3.4$Win32 OpenOffice.org_project/340m0$Build-9583</meta:generator>
    <meta:document-statistic meta:table-count="0" meta:image-count="0" meta:object-count="0" meta:page-count="1" meta:paragraph-count="22" meta:word-count="235" meta:character-count="2433"/>
  </office:meta>
</office:document-meta>
</file>