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urier New" fo:font-size="9pt" fo:language="en" fo:country="CA" style:font-name-asian="Courier New" style:font-size-asian="9pt" style:language-asian="en" style:country-asian="CA" style:font-name-complex="Courier New" style:font-size-complex="9pt" style:language-complex="en" style:country-complex="CA"/>
    </style:style>
    <style:style style:name="P2" style:family="paragraph" style:parent-style-name="Standard">
      <style:text-properties fo:color="#000000" style:font-name="Courier New" fo:font-size="10pt" fo:language="en" fo:country="CA" style:font-name-asian="Courier New" style:font-size-asian="10pt" style:language-asian="en" style:country-asian="CA" style:font-name-complex="Courier New" style:font-size-complex="10pt" style:language-complex="en" style:country-complex="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8"/>2010 <text:s text:c="37"/>I N V O I C E <text:s text:c="2"/>S T A T U S</text:p>
      <text:p text:style-name="P2"><text:s text:c="50"/>***************************</text:p>
      <text:p text:style-name="P2"/>
      <text:p text:style-name="P2"/>
      <text:p text:style-name="P2"><text:s/>Invno <text:s text:c="5"/>Cust P.O # <text:s text:c="9"/>Customer <text:s text:c="11"/>Date <text:s text:c="4"/>Due/Paid <text:s text:c="5"/>Terms <text:s text:c="4"/>Subtotal <text:s text:c="2"/>GST <text:s text:c="7"/>Total</text:p>
      <text:p text:style-name="P2"><text:s/>------- <text:s/>--------------- <text:s text:c="6"/>-------- <text:s text:c="11"/>---- <text:s text:c="4"/>-------- <text:s text:c="5"/>----- <text:s text:c="4"/>-------- <text:s text:c="2"/>--- <text:s text:c="7"/>-----</text:p>
      <text:p text:style-name="P2"/>
      <text:p text:style-name="P2">10001 <text:s text:c="4"/>CCCC <text:s text:c="9"/>Crichton Cultural Commun <text:s/>2010/05/01 <text:s text:c="9"/>1 <text:s text:c="3"/>Net 30 <text:s text:c="6"/>200.00 <text:s/>10.00 <text:s text:c="6"/>210.00</text:p>
      <text:p text:style-name="P2">10002 <text:s text:c="4"/>CCCC <text:s text:c="9"/>Crichton Cultural Commun <text:s/>2010/06/18 <text:s text:c="9"/>1 <text:s text:c="3"/>Net 30 <text:s text:c="6"/>100.00 <text:s text:c="2"/>5.00 <text:s text:c="6"/>105.00</text:p>
      <text:p text:style-name="P2">10003 <text:s text:c="4"/>RFLR <text:s text:c="9"/>The Radio Reading Projec <text:s/>2010/06/01 <text:s text:c="9"/>1 <text:s text:c="3"/>Net 30 <text:s text:c="5"/>1500.00 <text:s text:c="2"/>0.00 <text:s text:c="5"/>1500.00</text:p>
      <text:p text:style-name="P2">10004 <text:s text:c="4"/>CCCC <text:s text:c="9"/>Crichton Cultural Commun <text:s/>2010/07/07 <text:s text:c="9"/>1 <text:s text:c="3"/>Net 30 <text:s text:c="6"/>100.00 <text:s/>13.00 <text:s text:c="6"/>113.00</text:p>
      <text:p text:style-name="P2">10005 <text:s text:c="4"/>RLFR <text:s text:c="9"/>The Radio Reading Projec <text:s/>2010/07/22 <text:s text:c="9"/>1 <text:s text:c="3"/>Net 30 <text:s text:c="5"/>3500.00 <text:s text:c="2"/>0.00 <text:s text:c="5"/>3500.00</text:p>
      <text:p text:style-name="P2">10006 <text:s text:c="4"/>Newstart <text:s text:c="5"/>Newstart Institute <text:s text:c="7"/>2010/08/10 <text:s text:c="9"/>1 <text:s text:c="3"/>Net 30 <text:s text:c="6"/>400.00 <text:s/>52.00 <text:s text:c="6"/>452.00</text:p>
      <text:p text:style-name="P2">10007 <text:s text:c="4"/>NewWor <text:s text:c="7"/>New World <text:s text:c="16"/>2010/08/10 <text:s text:c="9"/>1 <text:s text:c="3"/>Net 30 <text:s text:c="6"/>600.00 <text:s/>78.00 <text:s text:c="6"/>678.00</text:p>
      <text:p text:style-name="P2">10008 <text:s text:c="4"/>PHora <text:s text:c="8"/>P. Hora &amp; Assoc. <text:s text:c="9"/>2010/08/10 <text:s text:c="9"/>1 <text:s text:c="3"/>Net 30 <text:s text:c="6"/>310.95 <text:s/>40.42 <text:s text:c="6"/>351.37</text:p>
      <text:p text:style-name="P2">10009 <text:s text:c="4"/>HEIM <text:s text:c="9"/>Heimberg Law Group <text:s text:c="7"/>2010/11/25 <text:s text:c="9"/>1 <text:s text:c="3"/>Net 30 <text:s text:c="5"/>1500.00 <text:s text:c="2"/>0.00 <text:s text:c="5"/>1500.00</text:p>
      <text:p text:style-name="P2">10010 <text:s text:c="4"/>Kosher <text:s text:c="7"/>United Kosher Catering <text:s text:c="3"/>2010/11/25 <text:s text:c="9"/>1 <text:s text:c="3"/>Net 30 <text:s text:c="7"/>52.00 <text:s text:c="2"/>6.76 <text:s text:c="7"/>58.76</text:p>
      <text:p text:style-name="P2"/>
      <text:p text:style-name="P2"/>
      <text:p text:style-name="P2"><text:s text:c="68"/>PAID TOTALS: <text:s text:c="9"/>0.00 <text:s text:c="2"/>0.00 <text:s text:c="8"/>0.00</text:p>
      <text:p text:style-name="P2"/>
      <text:p text:style-name="P2"/>
      <text:p text:style-name="P2"><text:s text:c="67"/>GRAND TOTALS: <text:s text:c="6"/>6762.95 205.18 <text:s text:c="6"/>6968.13</text:p>
      <text:p text:style-name="P2"/>
      <text:p text:style-name="P2"><text:s text:c="67"/>GRAND TOTALS: <text:s text:c="9"/>0.00 <text:s text:c="2"/>0.00 <text:s text:c="6"/>8447.57</text:p>
      <text:p text:style-name="P2"/>
      <text:p text:style-name="P2"><text:s text:c="67"/>GRAND TOTALS: <text:s text:c="6"/>1500.00 <text:s text:c="2"/>0.00 <text:s text:c="6"/>1500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7874in" fo:margin-bottom="0.7874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4-06-08T15:42:37.71</meta:creation-date>
    <meta:printed-by>Barry Friedman</meta:printed-by>
    <meta:print-date>2014-06-08T15:53:17.39</meta:print-date>
    <dc:date>2014-06-08T15:55:37.95</dc:date>
    <dc:creator>Barry Friedman</dc:creator>
    <meta:editing-duration>PT13M2S</meta:editing-duration>
    <meta:editing-cycles>2</meta:editing-cycles>
    <meta:generator>OOo-dev/3.4$Win32 OpenOffice.org_project/340m0$Build-9583</meta:generator>
    <meta:document-statistic meta:table-count="0" meta:image-count="0" meta:object-count="0" meta:page-count="1" meta:paragraph-count="18" meta:word-count="176" meta:character-count="1977"/>
  </office:meta>
</office:document-meta>
</file>