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Sans Typewriter1"/>
    </style:style>
    <style:style style:name="P2" style:family="paragraph" style:parent-style-name="Preformatted_20_Text">
      <style:paragraph-properties fo:margin-left="1in" fo:margin-right="0in" fo:text-indent="0in" style:auto-text-indent="false"/>
    </style:style>
    <style:style style:name="P3" style:family="paragraph" style:parent-style-name="Preformatted_20_Text">
      <style:paragraph-properties fo:margin-left="2in" fo:margin-right="0in" fo:text-indent="0in" style:auto-text-indent="false"/>
    </style:style>
    <style:style style:name="T1" style:family="text">
      <style:text-properties style:font-name="Lucida Sans Typewriter1"/>
    </style:style>
    <style:style style:name="T2" style:family="text">
      <style:text-properties style:font-name="Lucida Sans Typewriter1" style:text-underline-style="none"/>
    </style:style>
    <style:style style:name="T3" style:family="text">
      <style:text-properties style:font-name="Lucida Sans Typewriter" style:font-name-asian="Lucida Sans Typewriter" style:font-name-complex="Lucida Sans Typewriter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reformatted_20_Text"><text:span text:style-name="T1"><text:tab/><text:tab/>AUTOBIOGRAPH</text:span>Y OF <text:span text:style-name="T2">LAWRENCE "TURK" LE CLAIR</text:span> <text:s text:c="14"/>Page 9.</text:p>
      <text:p text:style-name="Preformatted_20_Text">---------------------------------------------------------------------------</text:p>
      <text:p text:style-name="Preformatted_20_Text"/>
      <text:p text:style-name="P3">Jungian archetypes - Anima, Animus</text:p>
      <text:p text:style-name="P3">St. Francis</text:p>
      <text:p text:style-name="P3">LSD flashes</text:p>
      <text:p text:style-name="P3">rainbows</text:p>
      <text:p text:style-name="P3">magic pyramids</text:p>
      <text:p text:style-name="P3">music from "The Messiah"</text:p>
      <text:p text:style-name="P3">Tattoo designs</text:p>
      <text:p text:style-name="P3">Astroloqy</text:p>
      <text:p text:style-name="P3">Reich's Orgone</text:p>
      <text:p text:style-name="P3">Zen macrobiotics</text:p>
      <text:p text:style-name="P3">Surrealism at the service of the revolution</text:p>
      <text:p text:style-name="P3">Parapsychology, E.S.P., etc.</text:p>
      <text:p text:style-name="Preformatted_20_Text"><text:span text:style-name="T4">ZAP</text:span>! During the creation of this painting. it becomes a great magic</text:p>
      <text:p text:style-name="P2">Circle giving off a very powerful Heeling Ray.</text:p>
      <text:p text:style-name="P2">I find Laura, my daughter, is in L.A. with H. Campo family</text:p>
      <text:p text:style-name="P2">and pick her up. move north.</text:p>
      <text:p text:style-name="Preformatted_20_Text"><text:span text:style-name="T4">Carmel-By-The-Sea</text:span> - we live many months in a beautiful studio (built</text:p>
      <text:p text:style-name="P2">by Paul Mays, who muraled the St. Francis Hotel in S.F.)</text:p>
      <text:p text:style-name="P2">as a guest of his son, Jared Mays. At this point I paint</text:p>
      <text:p text:style-name="P2">continually on The Knower. Get most of the work on it</text:p>
      <text:p text:style-name="P2">done here. But, it is still not completed. Serafinaa becomes my wife</text:p>
      <text:p text:style-name="Preformatted_20_Text"><text:span text:style-name="T4">1969</text:span> - I have a studio in a seaside near Ft. 0rd. we can hear machine</text:p>
      <text:p text:style-name="P2">guns shooting targets every day. It frightens the women.</text:p>
      <text:p text:style-name="Preformatted_20_Text"><text:span text:style-name="T4">Encounter Cafe</text:span> - Show of Koo-Koo Klok in Carmel Valley.</text:p>
      <text:p text:style-name="Preformatted_20_Text"><text:span text:style-name="T4">Haight Ashbury</text:span> - I finish The Knower after 2 years work. Have a show at</text:p>
      <text:p text:style-name="Preformatted_20_Text"><text:span text:style-name="T4">Vorpal Gallery</text:span> , S.F. Dewitt Robbeloff, S.F. collector, buys The</text:p>
      <text:p text:style-name="Preformatted_20_Text">Knower for $2,400.00. I receive $1,000.00. The Knower</text:p>
      <text:p text:style-name="P2">goes on file in the</text:p>
      <text:p text:style-name="Preformatted_20_Text"><text:span text:style-name="T4">Museum of Modern Art in N.Y.C. 1970</text:span> - Dewitt writes a review for</text:p>
      <text:p text:style-name="Preformatted_20_Text"><text:span text:style-name="T4">FM &amp; FINE ARTS MAGAZINE</text:span> 0F "Ihe Knower" with Photo (see Journals)</text:p>
      <text:p text:style-name="P2">Read "Autobiography of Malcolm X." Receive Divorce from</text:p>
      <text:p text:style-name="P2">my wife. custody of my oldest girl.</text:p>
      <text:p text:style-name="Preformatted_20_Text"><text:span text:style-name="T4">"Kaliflower</text:span>" Intercommunal newsletter. drawings</text:p>
      <text:p text:style-name="Preformatted_20_Text"><text:span text:style-name="T4">"OrganIc Morning Glory Messenger</text:span>," drawing</text:p>
      <text:p text:style-name="Preformatted_20_Text"><text:span text:style-name="T4">"Good Times"</text:span> S.F. newspaper drawings &amp; nude photo cover with Serafina</text:p>
      <text:p text:style-name="Preformatted_20_Text"><text:tab/><text:tab/>(see Serrafina's letters in these 3 publications).</text:p>
      <text:p text:style-name="Preformatted_20_Text"><text:span text:style-name="T4">Simmon Factor</text:span>. Chicago Painter, and I share a studio.</text:p>
      <text:p text:style-name="Preformatted_20_Text"><text:span text:style-name="T4">Santa Monica</text:span> - Tattoo_the left hand of a guitar player with the symbol</text:p>
      <text:p text:style-name="Preformatted_20_Text"><text:tab/><text:tab/>for OM <text:s/>and under that, Aquarius. <text:s/></text:p>
      <text:p text:style-name="Preformatted_20_Text"><text:span text:style-name="T4">"Rose LAND"</text:span> - Underground movie.</text:p>
      <text:p text:style-name="Preformatted_20_Text"><text:span text:style-name="T4">"Morning Star"</text:span> - I live there on and off For the next 2 years or so</text:p>
      <text:p text:style-name="Preformatted_20_Text"><text:tab/><text:tab/>Home base in Haight Ashbury.</text:p>
      <text:p text:style-name="Preformatted_20_Text"><text:span text:style-name="T4">"Free School"</text:span> - I work with Laura's alternative grade school</text:p>
      <text:p text:style-name="Preformatted_20_Text">"Hearthshire."</text:p>
      <text:p text:style-name="Preformatted_20_Text"><text:span text:style-name="T4">"Organic Shipyard" 1970 S.F.</text:span> - Plant a garden, study nutrition,</text:p>
      <text:p text:style-name="Preformatted_20_Text"><text:tab/><text:tab/>build a steam bath, build a 39'x16' boat shed.</text:p>
      <text:p text:style-name="Preformatted_20_Text"><text:span text:style-name="T4">Rainbow Trimaran</text:span> - I buy sailboat plans from Jim Brown for a 31'</text:p>
      <text:p text:style-name="Preformatted_20_Text">Searunner Tri. Start building for the next 3<text:span text:style-name="T3">½ years, </text:span></text:p>
      <text:p text:style-name="Preformatted_20_Text"><text:tab/><text:tab/>day and night. Paint</text:p>
      <text:p text:style-name="Preformatted_20_Text"/>
      <text:p text:style-name="Preformatted_20_Text"><text:tab/><text:tab/>(Continued on Page 10.)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CA" style:font-size-complex="12pt" style:language-complex="en" style:country-complex="C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en" style:country-asian="CA" style:font-name-complex="Mangal" style:font-size-complex="12pt" style:language-complex="en" style:country-complex="C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Lucida Sans Typewriter" style:font-size-asian="10pt" style:font-name-complex="Lucida Sans Typewriter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2" meta:word-count="393" meta:character-count="2320"/>
    <dc:date>2015-04-17T17:53:42.13</dc:date>
    <dc:creator>Barry Friedman</dc:creator>
    <meta:generator>OOo-dev/3.4$Win32 OpenOffice.org_project/340m0$Build-9583</meta:generator>
  </office:meta>
</office:document-meta>
</file>