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1" svg:font-family="'Lucida Sans Typewriter'" style:font-family-generic="modern" style:font-pitch="fixed"/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text-underline-style="solid" style:text-underline-width="auto" style:text-underline-color="font-color"/>
    </style:style>
    <style:style style:name="P2" style:family="paragraph" style:parent-style-name="Preformatted_20_Text">
      <style:paragraph-properties fo:margin-left="1in" fo:margin-right="0in" fo:text-indent="0in" style:auto-text-indent="false"/>
    </style:style>
    <style:style style:name="P3" style:family="paragraph" style:parent-style-name="Preformatted_20_Text">
      <style:paragraph-properties fo:margin-left="1.5in" fo:margin-right="0in" fo:text-indent="0in" style:auto-text-indent="false"/>
    </style:style>
    <style:style style:name="P4" style:family="paragraph" style:parent-style-name="Preformatted_20_Text">
      <style:paragraph-properties fo:margin-left="0in" fo:margin-right="0in" fo:text-indent="0in" style:auto-text-indent="false"/>
    </style:style>
    <style:style style:name="P5" style:family="paragraph" style:parent-style-name="Preformatted_20_Text">
      <style:paragraph-properties fo:margin-left="-0.4547in" fo:margin-right="0in" fo:text-indent="0in" style:auto-text-indent="false"/>
    </style:style>
    <style:style style:name="P6" style:family="paragraph" style:parent-style-name="Preformatted_20_Text">
      <style:text-properties style:font-name="Lucida Sans Typewriter"/>
    </style:style>
    <style:style style:name="T1" style:family="text">
      <style:text-properties style:font-name="Lucida Sans Typewriter"/>
    </style:style>
    <style:style style:name="T2" style:family="text">
      <style:text-properties style:font-name="Lucida Sans Typewriter"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reformatted_20_Text"><text:span text:style-name="T1"><text:tab/><text:tab/>AUTOBIOGRAPH</text:span>Y OF <text:span text:style-name="T2">LAWRENCE "TURK" LE CLAIR</text:span> <text:s text:c="14"/>Page 8.</text:p>
      <text:p text:style-name="Preformatted_20_Text">---------------------------------------------------------------------------</text:p>
      <text:p text:style-name="Preformatted_20_Text"/>
      <text:p text:style-name="Preformatted_20_Text"><text:span text:style-name="T3">Organic Food</text:span> - Change my bio-chemistry. Read Zen macrobiotics by Ohsawa.</text:p>
      <text:p text:style-name="Preformatted_20_Text"><text:span text:style-name="T3">Lower East Side</text:span> - I rent a big loft with 5 rooms on the top floor of</text:p>
      <text:p text:style-name="P2">an old theatre building. The theatre has been closed for</text:p>
      <text:p text:style-name="P2">years. On the floor below me live 2 artists and their band</text:p>
      <text:p text:style-name="P2">with 2 women singers. Vina, a women painter, Luigi.</text:p>
      <text:p text:style-name="P2">a painter from Naples, Italy, Kentt and Dan Propper</text:p>
      <text:p text:style-name="P2">and work in my studio. Danny calls it</text:p>
      <text:p text:style-name="Preformatted_20_Text"><text:span text:style-name="T3">"God Factory"</text:span> Paint a mandala 6'x9'</text:p>
      <text:p text:style-name="Preformatted_20_Text"><text:span text:style-name="T3">Kozmozlogikal Koo-Koo Klok."</text:span> College and acrylic. Start making the</text:p>
      <text:p text:style-name="P1">Book of my head.</text:p>
      <text:p text:style-name="Preformatted_20_Text"><text:span text:style-name="T3">Nude Body Painting movie</text:span> by a cameraman who had worked with Fellini.</text:p>
      <text:p text:style-name="Preformatted_20_Text"><text:tab/><text:tab/>All us painters painted the band and each other.</text:p>
      <text:p text:style-name="Preformatted_20_Text"><text:span text:style-name="T3">"Feathered Sharks"</text:span> - also filmed the (see photos in the end of the</text:p>
      <text:p text:style-name="Preformatted_20_Text"><text:tab/><text:tab/>Book of my Head and Journal III)</text:p>
      <text:p text:style-name="Preformatted_20_Text"><text:span text:style-name="T3">"Sphinx with 2 Faces"</text:span> - Painting for night club in East Village.</text:p>
      <text:p text:style-name="Preformatted_20_Text"><text:tab/><text:tab/>"The Cave."</text:p>
      <text:p text:style-name="Preformatted_20_Text"><text:span text:style-name="T3">Big Brother and the Holding Co</text:span>. rehearse at my loft while they're in</text:p>
      <text:p text:style-name="Preformatted_20_Text"><text:tab/><text:tab/>town.</text:p>
      <text:p text:style-name="Preformatted_20_Text"><text:span text:style-name="T3">"The Knower"</text:span>, the 3rd painting from the tarot reading of the Tribes</text:p>
      <text:p text:style-name="Preformatted_20_Text"><text:tab/><text:tab/>is started (11'x7'). My New Age man.</text:p>
      <text:p text:style-name="Preformatted_20_Text"><text:span text:style-name="T3">"The Hog Farm"</text:span>, Jan. 1968. I move to L.A. Live in a tepee on the Hog</text:p>
      <text:p text:style-name="Preformatted_20_Text"><text:tab/><text:tab/>Farm. Hugh Romney runs the Farm. He also has a new name.</text:p>
      <text:p text:style-name="Preformatted_20_Text"><text:span text:style-name="T3">Wavy Gravy</text:span>. I help with the light show and building domes:</text:p>
      <text:p text:style-name="Preformatted_20_Text"><text:span text:style-name="T3">Band Bus Mural. "High on the Hog."</text:span> The Hog Farm people have many</text:p>
      <text:p text:style-name="P2">painted busses. They all leave for Chicago and the Democratic</text:p>
      <text:p text:style-name="P2">Convention, then on to Woodstock.</text:p>
      <text:p text:style-name="Preformatted_20_Text"><text:span text:style-name="T3">Topanga Canyon</text:span> - I tattoo the symbol for OM on the back of My left</text:p>
      <text:p text:style-name="P2">hand. I also tattoo an Ankh, the Egyptian cross. on a woman's </text:p>
      <text:p text:style-name="P2">ankle.</text:p>
      <text:p text:style-name="P4"><text:span text:style-name="T3">Venice West</text:span> - Continue painting "The Knower". I now realize I've been</text:p>
      <text:p text:style-name="P2">working on this idea for years. I begin to empty my Journals</text:p>
      <text:p text:style-name="P2">onto the canvas. It is my own cosmological self-portrait.</text:p>
      <text:p text:style-name="P2">The mystic Symbols I use include:</text:p>
      <text:p text:style-name="P3">New Age Tarot - Knower &amp; Citadel</text:p>
      <text:p text:style-name="P3">I Ching - Hexagrams border the painting</text:p>
      <text:p text:style-name="P3">Hebrew - the Kabala, seal of Solomon</text:p>
      <text:p text:style-name="P3">Hinduism</text:p>
      <text:p text:style-name="P3">Islam</text:p>
      <text:p text:style-name="P3">Hopis</text:p>
      <text:p text:style-name="P3">Subud</text:p>
      <text:p text:style-name="P3">Egyptian Book of the Dead</text:p>
      <text:p text:style-name="P3">Tibetan Book of the Dead</text:p>
      <text:p text:style-name="P3">Elvish - language from the <text:span text:style-name="T3">Lord of the Rings</text:span></text:p>
      <text:p text:style-name="P3">Mu</text:p>
      <text:p text:style-name="P3">Atlantis</text:p>
      <text:p text:style-name="P3">Alchemy</text:p>
      <text:p text:style-name="P3">Greeks</text:p>
      <text:p text:style-name="P3">Magic alphabets</text:p>
      <text:p text:style-name="P3">Puzzles</text:p>
      <text:p text:style-name="P3">Peyote drawinge</text:p>
      <text:p text:style-name="P3">Visions</text:p>
      <text:p text:style-name="P3">Auras</text:p>
      <text:p text:style-name="P3">Chakras</text:p>
      <text:p text:style-name="P3">Buddhism</text:p>
      <text:p text:style-name="P3">Dali's moon</text:p>
      <text:p text:style-name="P3">Klee's sun</text:p>
      <text:p text:style-name="P3">Dreams</text:p>
      <text:p text:style-name="P3"/>
      <text:p text:style-name="P5"><text:tab/><text:tab/>(Continued on page 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1" svg:font-family="'Lucida Sans Typewriter'" style:font-family-generic="modern" style:font-pitch="fixed"/>
    <style:font-face style:name="Lucida Sans Typewriter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1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689in" fo:margin-bottom="0.4583in" fo:margin-left="0.7047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0T12:13:16.48</dc:date>
    <dc:creator>Barry Friedman</dc:creator>
    <meta:generator>OOo-dev/3.4$Win32 OpenOffice.org_project/340m0$Build-9583</meta:generator>
    <meta:editing-duration>PT13H18M17S</meta:editing-duration>
    <meta:editing-cycles>3</meta:editing-cycles>
    <meta:document-statistic meta:table-count="0" meta:image-count="0" meta:object-count="0" meta:page-count="1" meta:paragraph-count="60" meta:word-count="392" meta:character-count="2180"/>
  </office:meta>
</office:document-meta>
</file>