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left="1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tab/><text:tab/><text:tab/>AUTOBIOGRAPHY OF LAWRENCE "TURK" LE CLAIR <text:s text:c="5"/>Page 7</text:p>
      <text:p text:style-name="Preformatted_20_Text">-----------------------------------------------------------------------</text:p>
      <text:p text:style-name="Preformatted_20_Text"/>
      <text:p text:style-name="P1">Two murals in friends apartments.</text:p>
      <text:p text:style-name="Preformatted_20_Text"><text:span text:style-name="T1">Provo Painting</text:span> for Abby Hoffman.</text:p>
      <text:p text:style-name="Preformatted_20_Text"><text:span text:style-name="T1">Peace March Flag</text:span> for Allen Ginsberg. The Diggers open the Free Store</text:p>
      <text:p text:style-name="Preformatted_20_Text"><text:span text:style-name="T1">Paul Ortloff,</text:span> the underground tattoo man, tattoos my chest.</text:p>
      <text:p text:style-name="Preformatted_20_Text"><text:span text:style-name="T1">M-G-M - Movie in the Village</text:span> starring Dean Martin. Do a large</text:p>
      <text:p text:style-name="P1">magic marker drawing in front of the Cafe wha?</text:p>
      <text:p text:style-name="Preformatted_20_Text"><text:span text:style-name="T1">Museum of Modern Art, Toronto, Canada,</text:span> shows my drawings.</text:p>
      <text:p text:style-name="P1">I realize my Journals are more than just notebooks and</text:p>
      <text:p text:style-name="P1">I edit them.</text:p>
      <text:p text:style-name="Preformatted_20_Text"><text:span text:style-name="T1">Dementions Gallery, St. Marks Place</text:span> - I am the manager and have</text:p>
      <text:p text:style-name="P1">a show of my work. Studio in the back. Paint a mural.</text:p>
      <text:p text:style-name="Preformatted_20_Text"><text:span text:style-name="T1">Electric Circus</text:span> - Andy Warhol gets me a mural job downstairs at the</text:p>
      <text:p text:style-name="P1">"Dom."</text:p>
      <text:p text:style-name="Preformatted_20_Text"><text:span text:style-name="T1">Paint 'Smokings Bananas with Ganash"</text:span>. Frank Zappa's Band and</text:p>
      <text:p text:style-name="P1">the Velvet Underground both play there. Zappa comes to</text:p>
      <text:p text:style-name="Preformatted_20_Text"><text:tab/><text:tab/>rehearsal with</text:p>
      <text:p text:style-name="Preformatted_20_Text"><text:span text:style-name="T1">Dali and his wife.</text:span> They are locked out and no one else shows up.</text:p>
      <text:p text:style-name="P1">They come to see my mural. We all go for coffee.</text:p>
      <text:p text:style-name="Preformatted_20_Text"><text:span text:style-name="T1">Music Co. mural</text:span> in the front office uptown.</text:p>
      <text:p text:style-name="Preformatted_20_Text"><text:span text:style-name="T1">Photo of me in the Village Voice</text:span> at a "Happening" The Avant-Guard</text:p>
      <text:p text:style-name="P1">in Central Park.</text:p>
      <text:p text:style-name="Preformatted_20_Text"><text:span text:style-name="T1">Yellow Submarine</text:span> launched into Hudson River.</text:p>
      <text:p text:style-name="Preformatted_20_Text"><text:span text:style-name="T1">Paint</text:span> a series of self-portraits.</text:p>
      <text:p text:style-name="Preformatted_20_Text"><text:span text:style-name="T1">Tiger Moose</text:span> gives me a job doing dragon drawing For T-Shirts.</text:p>
      <text:p text:style-name="Preformatted_20_Text"><text:span text:style-name="T1">The Tombs N.Y.C. Jail</text:span> - I'm busted for grass again. Paint seven</text:p>
      <text:p text:style-name="P1">pictures in 3 mos. in Arts and Crafts. They are hung in</text:p>
      <text:p text:style-name="P1">the Visitors Room, the Attorney's Room, Warden's office</text:p>
      <text:p text:style-name="P1">and the store for the prisoners.</text:p>
      <text:p text:style-name="Preformatted_20_Text"><text:span text:style-name="T1">Mural in contraband crayons</text:span> in my cell over the door. Read slot.</text:p>
      <text:p text:style-name="Preformatted_20_Text"><text:span text:style-name="T1">1967</text:span> - with the U.F.0.. an all woman’s rock band in Cambridge. Mass.</text:p>
      <text:p text:style-name="Preformatted_20_Text"><text:span text:style-name="T1">"A Clue to the New Direction"</text:span> - I have a bit part in the movie about</text:p>
      <text:p text:style-name="P1">the U.F.0.</text:p>
      <text:p text:style-name="Preformatted_20_Text"><text:span text:style-name="T1">Album Cover for U.F.O.</text:span> Return to N.Y.</text:p>
      <text:p text:style-name="Preformatted_20_Text"><text:span text:style-name="T1">Paint a large Purple school bus</text:span> turned into a head shop.</text:p>
      <text:p text:style-name="Preformatted_20_Text"><text:span text:style-name="T1">F.I.P.E.</text:span> (First International Psychedelic Exposition) Paint</text:p>
      <text:p text:style-name="P1">entrance mural.</text:p>
      <text:p text:style-name="Preformatted_20_Text"><text:span text:style-name="T1">Peacock car</text:span> painted by Kentt and me for the Director of F.I.P.E.</text:p>
      <text:p text:style-name="P1">Have a show of my work. One Journal is stolen. much body</text:p>
      <text:p text:style-name="P1">painting.</text:p>
      <text:p text:style-name="Preformatted_20_Text"><text:span text:style-name="T1">Film Titles for Ronny Hursh's movie</text:span> of the "4th of July BE-IN."</text:p>
      <text:p text:style-name="Preformatted_20_Text"><text:span text:style-name="T1">Horoscope</text:span> done by Toni Lamb and read to me in great depth. I'm living</text:p>
      <text:p text:style-name="P1">with Toni and her artist sister, Ruth.</text:p>
      <text:p text:style-name="Preformatted_20_Text"><text:span text:style-name="T1">Tribal Reading</text:span> (counter-culture reading) with the tarot cards by Toni</text:p>
      <text:p text:style-name="Preformatted_20_Text"><text:span text:style-name="T1">Painting of Reading:</text:span> Judgment/Knower, magician/Changer, &amp; the 8 of</text:p>
      <text:p text:style-name="P1">Pentacles.</text:p>
      <text:p text:style-name="Preformatted_20_Text"><text:span text:style-name="T1">"Pipe Dream,"</text:span> a drawing in colored ink is made into a 10,000 copy</text:p>
      <text:p text:style-name="P1">poster by Personality Posters. N.Y.C.</text:p>
      <text:p text:style-name="Preformatted_20_Text"><text:span text:style-name="T1">Expo '67</text:span> - I do drawing for a Film by R. Cordier about modern</text:p>
      <text:p text:style-name="P1">medical techniques.</text:p>
      <text:p text:style-name="Preformatted_20_Text"><text:span text:style-name="T1">"Lawrence in thg Sky with Diamonds"</text:span> - Underground movie by Gordon</text:p>
      <text:p text:style-name="Preformatted_20_Text"><text:span text:style-name="T1">Magician Card Painting</text:span> with Dali as the magician.</text:p>
      <text:p text:style-name="Preformatted_20_Text"/>
      <text:p text:style-name="Preformatted_20_Text"><text:tab/><text:tab/>(Continued on Page 8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CA" style:font-size-complex="12pt" style:language-complex="en" style:country-complex="C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en" style:country-asian="CA" style:font-name-complex="Mangal" style:font-size-complex="12pt" style:language-complex="en" style:country-complex="C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" fo:font-size="10pt" style:font-name-asian="Lucida Sans Typewriter" style:font-size-asian="10pt" style:font-name-complex="Lucida Sans Typewriter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4" meta:word-count="453" meta:character-count="2588"/>
    <dc:date>2015-04-17T17:14:19.54</dc:date>
    <dc:creator>Barry Friedman</dc:creator>
    <meta:generator>OOo-dev/3.4$Win32 OpenOffice.org_project/340m0$Build-9583</meta:generator>
  </office:meta>
</office:document-meta>
</file>