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text-underline-style="solid" style:text-underline-width="auto" style:text-underline-color="font-color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P3" style:family="paragraph" style:parent-style-name="Preformatted_20_Text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tab/><text:tab/><text:tab/>AUTOBIOGRAPHY OF LAWRENCE "TURK" LE CLAIR <text:s text:c="5"/>Page 6</text:p>
      <text:p text:style-name="Preformatted_20_Text">-----------------------------------------------------------------------</text:p>
      <text:p text:style-name="Preformatted_20_Text"/>
      <text:p text:style-name="P2">Return to California in early 1964. Live in</text:p>
      <text:p text:style-name="Preformatted_20_Text"><text:span text:style-name="T1">Mill Valley.</text:span> Hamilton Camp is my neighbor. I meet the Committee.</text:p>
      <text:p text:style-name="P2">Birth of</text:p>
      <text:p text:style-name="Preformatted_20_Text"><text:span text:style-name="T1">Pleasence LeClair my 2nd daughter.</text:span> Read "Man and his Symbols"</text:p>
      <text:p text:style-name="P2">by Jung. Painting all the time . Paint "Mushroom City."</text:p>
      <text:p text:style-name="Preformatted_20_Text"><text:span text:style-name="T1">Sausalito, 1965.</text:span> Work with Cliff Roberts, Gate 5 artist. Live with ALE.</text:p>
      <text:p text:style-name="P2">In a group show in SF at the</text:p>
      <text:p text:style-name="P1">Vorpal Gallery.</text:p>
      <text:p text:style-name="Preformatted_20_Text"><text:span text:style-name="T1">Sculpture class,</text:span> College of Marin. Do some silkscreening and cut some</text:p>
      <text:p text:style-name="P2">woodblocks.</text:p>
      <text:p text:style-name="Preformatted_20_Text"><text:span text:style-name="T1">Ernest Rabkoff Gallary in Los Angeles</text:span> - Show of my work-</text:p>
      <text:p text:style-name="Preformatted_20_Text"><text:span text:style-name="T1">Emporium</text:span> gives me a job In the Display Dept. I build the sets for</text:p>
      <text:p text:style-name="P2">Toyland and Santa. move to Larkspur. move to a big studio</text:p>
      <text:p text:style-name="P2">in San Rafael. It's the Former clubhouse of the Marin</text:p>
      <text:p text:style-name="Preformatted_20_Text"><text:span text:style-name="T1">Hells Angels.</text:span> I met alot of the Angels.</text:p>
      <text:p text:style-name="P1">The birth of my 3rd daughter Olivera LeClair.</text:p>
      <text:p text:style-name="Preformatted_20_Text"><text:span text:style-name="T1">1966</text:span> - We all go to N.Y. Separate from wife and two daughters.</text:p>
      <text:p text:style-name="P2">Eldest daughter Laura and I go to L.A.</text:p>
      <text:p text:style-name="Preformatted_20_Text"><text:span text:style-name="T1">Acid Test</text:span> - I live at Hugh Romney's house on Lemon Grove St. in</text:p>
      <text:p text:style-name="P2">Hollywood (See: Tom Wolfe's book. The Electric Kool Aid</text:p>
      <text:p text:style-name="P2">Acid Test.") Start doing body painting. Face painting.</text:p>
      <text:p text:style-name="P2">Living at the Lemon Grove house is Romney. Doc Stanley.</text:p>
      <text:p text:style-name="P2">Neal Cassady (see: Jack Kerouac's book, "On The Road"),</text:p>
      <text:p text:style-name="P2">Tiny Tim and most of the Merry Pranksters.</text:p>
      <text:p text:style-name="Preformatted_20_Text"><text:span text:style-name="T1">Mural in Day-Glow</text:span> under the blacklights at the Sunset Strip Acid</text:p>
      <text:p text:style-name="P2">Test: music by "The Grateful Dead." I see the Acid Test</text:p>
      <text:p text:style-name="P2">movies. I know now after so much cross-country travelling</text:p>
      <text:p text:style-name="P2">that the message is done, the word is out. At that time</text:p>
      <text:p text:style-name="P2">Ken Kesey is in Mexico.</text:p>
      <text:p text:style-name="Preformatted_20_Text"><text:span text:style-name="T1">Sunset Beach South of L.A.</text:span> I live at Taragoo studio. I'm given</text:p>
      <text:p text:style-name="P2">free plane tickets. <text:s/>We fly to N.Y. <text:s/>Laura goes to live with </text:p>
      <text:p text:style-name="P2">her mother and sisters.</text:p>
      <text:p text:style-name="Preformatted_20_Text"><text:span text:style-name="T1">"Summer of Love"</text:span> is starting in America.</text:p>
      <text:p text:style-name="Preformatted_20_Text"><text:span text:style-name="T1">1st Easter BE-IN Central Park.</text:span> I start to paint with acrylics.</text:p>
      <text:p text:style-name="Preformatted_20_Text"><text:span text:style-name="T1">"The Underground."</text:span> I paint day-glow murals for a blacklight</text:p>
      <text:p text:style-name="P2">night club below the Cafe Wha? on MacDougal St.</text:p>
      <text:p text:style-name="Preformatted_20_Text"><text:span text:style-name="T1">Kentt Featheringill</text:span> also painting murals there.</text:p>
      <text:p text:style-name="Preformatted_20_Text"><text:span text:style-name="T1">Village Voice</text:span> gives the murals in "The Underground" a good review.</text:p>
      <text:p text:style-name="Preformatted_20_Text"><text:span text:style-name="T1">"The Gas Heart" <text:s/>by Tristan Tzara</text:span> is produced by R. Cordier and</text:p>
      <text:p text:style-name="P2">T. Baum. Two performances on Saturday night at the</text:p>
      <text:p text:style-name="P2">Gallery Dache are filmed by "Visions, Now" Film Co,</text:p>
      <text:p text:style-name="P2"><text:tab/><text:tab/><text:tab/>CAST</text:p>
      <text:p text:style-name="P2">Andy Warhol</text:p>
      <text:p text:style-name="P2">Gerald Malanga</text:p>
      <text:p text:style-name="P2">Robert Cordier</text:p>
      <text:p text:style-name="P2">Tim Baum</text:p>
      <text:p text:style-name="P2">Turk</text:p>
      <text:p text:style-name="P2">Plus other N.Y. painters and poets</text:p>
      <text:p text:style-name="P3"><text:span text:style-name="T1">Gallery Dache</text:span> - I have a show of drawings.</text:p>
      <text:p text:style-name="P3"><text:span text:style-name="T1">"The 4 Winds"</text:span> - A mural by Kentt and myself in a club on 4th St. of</text:p>
      <text:p text:style-name="Preformatted_20_Text">the same name.</text:p>
      <text:p text:style-name="Preformatted_20_Text"/>
      <text:p text:style-name="Preformatted_20_Text"/>
      <text:p text:style-name="Preformatted_20_Text"><text:tab/><text:tab/>(Continued on Page 7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4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7T17:00:31.76</dc:date>
    <dc:creator>Barry Friedman</dc:creator>
    <meta:generator>OOo-dev/3.4$Win32 OpenOffice.org_project/340m0$Build-9583</meta:generator>
    <meta:editing-duration>P1DT21H6M28S</meta:editing-duration>
    <meta:editing-cycles>2</meta:editing-cycles>
    <meta:document-statistic meta:table-count="0" meta:image-count="0" meta:object-count="0" meta:page-count="1" meta:paragraph-count="54" meta:word-count="433" meta:character-count="2415"/>
  </office:meta>
</office:document-meta>
</file>