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margin-left="1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tab/><text:tab/><text:tab/>AUTOBIOGRAPHY OF LAWRENCE "TURK" LE CLAIR <text:s text:c="5"/>Page 4.</text:p>
      <text:p text:style-name="Preformatted_20_Text">------------------------------------------------------------------------</text:p>
      <text:p text:style-name="Preformatted_20_Text"/>
      <text:p text:style-name="Preformatted_20_Text"><text:span text:style-name="T1">French Quarter</text:span> - Durinq Mardi Gras week meet Kay Johnson, poet/</text:p>
      <text:p text:style-name="P1">painter. Her painting of Dan Propper done a year earlier is</text:p>
      <text:p text:style-name="P1">on the wall. Go by thumb to the Purple Onion, then on to</text:p>
      <text:p text:style-name="P1">Mexico City. Find Doc there. I live at his pad awhile.</text:p>
      <text:p text:style-name="P1">On to Acapulco. Become friends with an indian</text:p>
      <text:p text:style-name="Preformatted_20_Text"><text:span text:style-name="T1">Porto Marquez.</text:span> I live with him by a lagoon with mangrove trees with</text:p>
      <text:p text:style-name="P1">orange moss. He has a dugout canoe. There are 5 flocks of</text:p>
      <text:p text:style-name="P1">Big White Heron living in the tree tops. The indians hunt</text:p>
      <text:p text:style-name="P1">them with big slingshots. Reading Henry Miller. D.H. Lawrence</text:p>
      <text:p text:style-name="P1">Kafka.</text:p>
      <text:p text:style-name="Preformatted_20_Text"><text:span text:style-name="T1">The Flower Thief,"</text:span> San Francisco - I thumb into town with Mickey Lee</text:p>
      <text:p text:style-name="P1">and meet Bob Kaufman (Bomkuf) and his wife, Eileen, and</text:p>
      <text:p text:style-name="P1">son. Parker (named after jazz saxophonist, Charlie Bird</text:p>
      <text:p text:style-name="P1">Parker). We stay at the pad. Meet</text:p>
      <text:p text:style-name="Preformatted_20_Text"><text:span text:style-name="T1">Ron Rice.</text:span> we become feet friends. He is filming "The Flower Thief,"</text:p>
      <text:p text:style-name="P1">starring</text:p>
      <text:p text:style-name="P1"><text:tab/><text:tab/><text:tab/><text:tab/>CAST</text:p>
      <text:p text:style-name="P1">Taylor Mead, in title role</text:p>
      <text:p text:style-name="P1">Bob Kaufman</text:p>
      <text:p text:style-name="P1">Turk. I stay with Rice day and night working on film</text:p>
      <text:p text:style-name="P1">with him</text:p>
      <text:p text:style-name="P1">Eileen Kaufman</text:p>
      <text:p text:style-name="P1">Phil McKenna</text:p>
      <text:p text:style-name="P1">Ella Fitzgerald</text:p>
      <text:p text:style-name="P1">Mickey Lee</text:p>
      <text:p text:style-name="P1">Plus multitudinous North Beach Beatniks</text:p>
      <text:p text:style-name="Preformatted_20_Text"><text:span text:style-name="T1">Beatitudes Magazine, 1960</text:span> - A scene From "The Flower Thief" with a</text:p>
      <text:p text:style-name="P1">large part of the North Beach cast. including myself,</text:p>
      <text:p text:style-name="P1">is on the cover (1960 or 61). </text:p>
      <text:p text:style-name="Preformatted_20_Text"><text:span text:style-name="T1">"The Adventures of Don Peyote" (1961)</text:span> is being shot in the Village </text:p>
      <text:p text:style-name="Preformatted_20_Text"><text:tab/><text:tab/>when I <text:s/>thumb into town from S.F.</text:p>
      <text:p text:style-name="Preformatted_20_Text"><text:tab/><text:tab/><text:tab/><text:tab/><text:tab/><text:tab/>CAST</text:p>
      <text:p text:style-name="P1">Director, Doc Humes</text:p>
      <text:p text:style-name="P1">Ojo. in the title role</text:p>
      <text:p text:style-name="P1">Taragoo, as the Post</text:p>
      <text:p text:style-name="P1">Turk, I design scenery also.</text:p>
      <text:p text:style-name="Preformatted_20_Text"><text:span text:style-name="T1">"Village Documentary",</text:span> a film by Dan Drayson.</text:p>
      <text:p text:style-name="Preformatted_20_Text"><text:span text:style-name="T1">Cock and Bull Coffee House, Bleeker St</text:span>. I meet Ivor. He teaches me</text:p>
      <text:p text:style-name="Preformatted_20_Text"><text:tab/><text:tab/>Tarot, I Ching, Ouspensky. Gurdjieff. </text:p>
      <text:p text:style-name="Preformatted_20_Text"><text:span text:style-name="T1">Jim Kolb, Village Street Painter</text:span> - I move into East Village Studio</text:p>
      <text:p text:style-name="Preformatted_20_Text"><text:tab/><text:tab/>with him. He is my master. meet the painter</text:p>
      <text:p text:style-name="Preformatted_20_Text"><text:span text:style-name="T1">Bill Hinie.</text:span> He is also an astrologer, musician and magician.</text:p>
      <text:p text:style-name="Preformatted_20_Text"><text:span text:style-name="T1">Taragoo</text:span> gets a big loft. Fills it with Mobiles. The landlord throws</text:p>
      <text:p text:style-name="P1">him out in the street with all his stuff. He starts holding</text:p>
      <text:p text:style-name="P1">an auction. Most of us shooting alot of speed and taking</text:p>
      <text:p text:style-name="P1">mescaline at this time.</text:p>
      <text:p text:style-name="Preformatted_20_Text"><text:span text:style-name="T1">1962</text:span> - Get my own studio. Start doing slot of watercolors, black and</text:p>
      <text:p text:style-name="P1">white Sumi paintings. make mobiles, do a mural on the wall,</text:p>
      <text:p text:style-name="P1">start learning to pley the soprano recorder, make 2 books</text:p>
      <text:p text:style-name="P1">(both lost, N.Y.C., Mexico).</text:p>
      <text:p text:style-name="Preformatted_20_Text"/>
      <text:p text:style-name="Preformatted_20_Text">(continued on Page 5.)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Sans Typewriter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02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3" meta:word-count="396" meta:character-count="2246"/>
    <dc:date>2015-04-15T01:50:41.69</dc:date>
    <dc:creator>Barry Friedman</dc:creator>
    <meta:generator>OOo-dev/3.4$Win32 OpenOffice.org_project/340m0$Build-9583</meta:generator>
  </office:meta>
</office:document-meta>
</file>