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paragraph-properties fo:margin-left="1in" fo:margin-right="0in" fo:text-indent="0in" style:auto-text-indent="false"/>
    </style:style>
    <style:style style:name="P2" style:family="paragraph" style:parent-style-name="Preformatted_20_Text">
      <style:paragraph-properties fo:margin-left="1.5in" fo:margin-right="0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tab/><text:tab/><text:tab/>AUTOBIOGRAPHY OF LAWRENCE "TURK" LE CLAIR <text:s text:c="5"/>Page 3.</text:p>
      <text:p text:style-name="Preformatted_20_Text">------------------------------------------------------------------------</text:p>
      <text:p text:style-name="Preformatted_20_Text"/>
      <text:p text:style-name="Preformatted_20_Text"><text:span text:style-name="T1">The Beatniks</text:span> spontaneously appear in the Village; I become friends</text:p>
      <text:p text:style-name="Preformatted_20_Text"><text:tab/><text:tab/>with Allen Ginsberg, Jack Micheline. LeRoi Jones. Diane</text:p>
      <text:p text:style-name="Preformatted_20_Text">Deprima, William Morris, Shel Silverstein, Arron Cohan,</text:p>
      <text:p text:style-name="Preformatted_20_Text"><text:tab/><text:tab/>Hugh Romney. Robert Cordier. </text:p>
      <text:p text:style-name="Preformatted_20_Text"><text:span text:style-name="T1">"Les Beatniks"</text:span>, a film by Cordier for French Television, Joni Mili, Life</text:p>
      <text:p text:style-name="P1">magazine photographer. shoots us all in the Pad. But he won't</text:p>
      <text:p text:style-name="P1">release the film to Cordier. we decide on a poetry reading fro:</text:p>
      <text:p text:style-name="P1">city to city "on the road" to Mexico. we have 2 cars and</text:p>
      <text:p text:style-name="P1">10 of us. Leave the Village. July 4. 1959.</text:p>
      <text:p text:style-name="Preformatted_20_Text"><text:tab/><text:tab/><text:tab/><text:tab/><text:tab/> <text:s/>CAST</text:p>
      <text:p text:style-name="Preformatted_20_Text"/>
      <text:p text:style-name="P1">Director, Robert Cordier who reads "Howl"</text:p>
      <text:p text:style-name="P1">Producer, Eddie Hockman</text:p>
      <text:p text:style-name="P1">Cameraman, Laurence B. Fink</text:p>
      <text:p text:style-name="P1">Turk (who Robert sees as the leader of the greatest of</text:p>
      <text:p text:style-name="P1">New York street gangs). I read "The Fable."</text:p>
      <text:p text:style-name="P1">Mary. Mary (now with the Living Theater in Europe)</text:p>
      <text:p text:style-name="P1">Doc Stanley (Master of Ceremonies at the poetry readings)</text:p>
      <text:p text:style-name="P1">Mother</text:p>
      <text:p text:style-name="P1">Bobby Freeman, who reads his own poetry</text:p>
      <text:p text:style-name="P1">Randy Allen</text:p>
      <text:p text:style-name="P1">Ambrose Hollingworth, who reads his own poetry</text:p>
      <text:p text:style-name="Preformatted_20_Text"/>
      <text:p text:style-name="Preformatted_20_Text"><text:span text:style-name="T1">Cleveland</text:span> - Have a reading at a coffee house.</text:p>
      <text:p text:style-name="Preformatted_20_Text"><text:span text:style-name="T1">Chicago</text:span> - Reading on the South Side, stay at Shel Silverstein'e Pad.</text:p>
      <text:p text:style-name="Preformatted_20_Text"><text:tab/><text:tab/>He's Playboy Magazine artist at that time.</text:p>
      <text:p text:style-name="Preformatted_20_Text"><text:span text:style-name="T1">Crystal Palace, St. Louis,</text:span> week of readings. /Also read on St. Louis Radio.</text:p>
      <text:p text:style-name="Preformatted_20_Text"><text:span text:style-name="T1">Purple Onion: Houston</text:span> - week of readings. we have our 1st Peyote</text:p>
      <text:p text:style-name="Preformatted_20_Text"><text:tab/><text:tab/>trip.</text:p>
      <text:p text:style-name="Preformatted_20_Text"><text:tab/><text:tab/><text:tab/><text:tab/><text:tab/> <text:s text:c="2"/>CAST</text:p>
      <text:p text:style-name="P1">Ojo de Vidro</text:p>
      <text:p text:style-name="P1">Tod Gazo. Ojo ties his motorbike on to the top of</text:p>
      <text:p text:style-name="P2">Tod's car and they. with Tod's lady and 2 others,</text:p>
      <text:p text:style-name="P2">join us.</text:p>
      <text:p text:style-name="Preformatted_20_Text"><text:span text:style-name="T1">The Border</text:span> - we wait for Susan Greenburg, NY photographer. to fly</text:p>
      <text:p text:style-name="Preformatted_20_Text"><text:tab/><text:tab/>down to meet us. we drive on South.</text:p>
      <text:p text:style-name="Preformatted_20_Text"><text:span text:style-name="T1">Aquarius Bar, Mexico City</text:span> - week of readings.</text:p>
      <text:p text:style-name="Preformatted_20_Text"><text:span text:style-name="T1">Acapulco</text:span> - We read at an American Bar. we stay at a big house with</text:p>
      <text:p text:style-name="P1">a pool for a week. The movie's over. Ojo and Robert go to</text:p>
      <text:p text:style-name="P1">live in the Brothel, Doc gets a job on an Engllsh language newspaper</text:p>
      <text:p text:style-name="P1">Ojo gives me and Mary, Mary his motorbike to ride Two mos.</text:p>
      <text:p text:style-name="P1">later back to NY with Mary Mary by thumb.</text:p>
      <text:p text:style-name="Preformatted_20_Text"><text:span text:style-name="T1">ART Newspaper, Paris</text:span> - 4 page story with Photo of "Les Beatniks"</text:p>
      <text:p text:style-name="Preformatted_20_Text"><text:tab/><text:tab/>by Cordier.</text:p>
      <text:p text:style-name="Preformatted_20_Text"><text:span text:style-name="T1">Rogue magazine</text:span> - One of Laurence Fink's photos of me with a story</text:p>
      <text:p text:style-name="Preformatted_20_Text"><text:tab/><text:tab/>on the Village.</text:p>
      <text:p text:style-name="Preformatted_20_Text"><text:span text:style-name="T1">Off-Broadway: East and West Village</text:span> - work in little theaters and</text:p>
      <text:p text:style-name="Preformatted_20_Text"><text:tab/><text:tab/>coffee shop with a friend doing lighting.</text:p>
      <text:p text:style-name="Preformatted_20_Text"><text:span text:style-name="T1">Tatoo</text:span> a Beatnik's arm with a shield with a fist holding bolts of</text:p>
      <text:p text:style-name="P1">lightning and a cock and balls with wings in it and the</text:p>
      <text:p text:style-name="P1">words "Fight or Fuck."</text:p>
      <text:p text:style-name="Preformatted_20_Text"><text:span text:style-name="T1">Mardi Gras Feb. 1960 New Orleans</text:span> - On the way to Mexico again,</text:p>
      <text:p text:style-name="P1">alone. In town less than 24 hours. Get busted for nothing.</text:p>
      <text:p text:style-name="P1">On Mardi Gras Day the Mayor declared amnesty so they</text:p>
      <text:p text:style-name="P1">fill the Jail with poor tourists. Out after 5 days. Live</text:p>
      <text:p text:style-name="P1">with artist friends in a house by the Mississippi in the</text:p>
      <text:p text:style-name="Preformatted_20_Text"/>
      <text:p text:style-name="Preformatted_20_Text"><text:s text:c="9"/>(Continued on Page 4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Sans Typewriter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02in" fo:margin-bottom="0.348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0T12:05:11.10</dc:date>
    <dc:creator>Barry Friedman</dc:creator>
    <meta:generator>OOo-dev/3.4$Win32 OpenOffice.org_project/340m0$Build-9583</meta:generator>
    <meta:editing-duration>PT13M47S</meta:editing-duration>
    <meta:editing-cycles>2</meta:editing-cycles>
    <meta:document-statistic meta:table-count="0" meta:image-count="0" meta:object-count="0" meta:page-count="1" meta:paragraph-count="57" meta:word-count="471" meta:character-count="2633"/>
  </office:meta>
</office:document-meta>
</file>