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in" fo:margin-right="0in" fo:text-indent="0in" style:auto-text-indent="false"/>
    </style:style>
    <style:style style:name="P2" style:family="paragraph" style:parent-style-name="Preformatted_20_Text">
      <style:paragraph-properties fo:margin-left="0in" fo:margin-right="0in" fo:text-indent="0in" style:auto-text-indent="false"/>
    </style:style>
    <style:style style:name="T1" style:family="text">
      <style:text-properties style:font-name="Lucida Sans Typewriter1"/>
    </style:style>
    <style:style style:name="T2" style:family="text">
      <style:text-properties style:font-name="Lucida Sans Typewriter1"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1"/></text:p>
      <text:p text:style-name="Preformatted_20_Text"><text:span text:style-name="T1"><text:tab/><text:tab/><text:tab/>AUTOBIOGRAPH</text:span>Y OF <text:span text:style-name="T2">LAWRENCE "TURK" LE CLAIR</text:span> <text:s text:c="6"/>Page 2.</text:p>
      <text:p text:style-name="Preformatted_20_Text">-------------------------------------------------------------------------</text:p>
      <text:p text:style-name="Preformatted_20_Text"/>
      <text:p text:style-name="P2"><text:span text:style-name="T4">Back to Boston,</text:span> to Greenland. back to Boston.</text:p>
      <text:p text:style-name="P2"><text:span text:style-name="T4">1955</text:span> - Sail to Baltimore, Cuba, through Panama to Long Beach, Calif.</text:p>
      <text:p text:style-name="Preformatted_20_Text"><text:tab/><text:tab/>(l'm getting tattooed along the way.)</text:p>
      <text:p text:style-name="P2"><text:span text:style-name="T4">To Hawaii.</text:span> Midway. Japan. (In Tokyo. I hear the Firebird Suite, my</text:p>
      <text:p text:style-name="P1">first classical music. I start to read day and night: Joyce, </text:p>
      <text:p text:style-name="P1">Freud. Dostoyevsky, Camus, Sartre, Mailer. Jones.)</text:p>
      <text:p text:style-name="P2"><text:span text:style-name="T4">To Hong Kong.</text:span> the Philippines, Formosa, Korea, back to Japan, to Hawaii.</text:p>
      <text:p text:style-name="P2"><text:span text:style-name="T4">To San Francisco.</text:span> The ship anchors at Vallejo.</text:p>
      <text:p text:style-name="P2"><text:span text:style-name="T4">1956</text:span> - Painting class nights at Vallejo Jr. College. I start to drop</text:p>
      <text:p text:style-name="Preformatted_20_Text"><text:tab/><text:tab/>out again.</text:p>
      <text:p text:style-name="P2"><text:span text:style-name="T4">I get busted</text:span> in SF for grass. In jail 8 mos. I get an undesirable</text:p>
      <text:p text:style-name="P1">discharge. I keep reading and write a short story (lost).</text:p>
      <text:p text:style-name="P1">Wolfe, Poe, Steinbeck, Hemingway, Mann, The Bros. Karamazov.</text:p>
      <text:p text:style-name="P2"><text:span text:style-name="T4">1957</text:span> - 1 get out or jail. Hitchhike to NY. meet an anthropologist in</text:p>
      <text:p text:style-name="Preformatted_20_Text"><text:tab/><text:tab/>N. Mex., hang around an Indian digging.</text:p>
      <text:p text:style-name="P2"><text:span text:style-name="T4">Feb. 1957</text:span> - 21 years old. Back home, gone 4 yrs. Father gets me a job.</text:p>
      <text:p text:style-name="P1">I get a beatnik girlfriend. Her father turns me on to</text:p>
      <text:p text:style-name="P1">Baudelaire. I keep reading: lunch hour, all night. Dickens.</text:p>
      <text:p text:style-name="P1">Maugham. Jung. Datchen, Rimbaud.</text:p>
      <text:p text:style-name="P2"><text:span text:style-name="T4">"La Jazzoo" 1958</text:span> - Design and build a Jazz Club near Brooklyn College.</text:p>
      <text:p text:style-name="P1">Quit my job, I meet a poet-painter named Jerry Baker. I rename</text:p>
      <text:p text:style-name="P1">him Taragoo. we live and work at the Jazzoo four mos. <text:s/>I make</text:p>
      <text:p text:style-name="P1">some mobiles and a painting. He is my teacher. The Jazzoo closes.</text:p>
      <text:p text:style-name="P2"><text:span text:style-name="T4">Taragoo and I</text:span> become students at the A.R.T. (Actor Repertory Theater)</text:p>
      <text:p text:style-name="P1">Workshop, 3rd Ave &amp; 33rd St., NYC. (we live with other students</text:p>
      <text:p text:style-name="P1">cross town in a big loft.) The Director is Wendell Philips,</text:p>
      <text:p text:style-name="P1">formerly of the Group Theater in Chicago in the 1930's, and</text:p>
      <text:p text:style-name="P1">the Actors Studio in N.Y.C. in the 1950's.</text:p>
      <text:p text:style-name="P1">Classes during the week and performances of plays on weekends.</text:p>
      <text:p text:style-name="P2"><text:span text:style-name="T4">A.R.T. workshop</text:span> - Classes in Acting, Body movement, Speech (phonetics).</text:p>
      <text:p text:style-name="P1">Shakespeare's Hamlet, Greek Playwrights, Set Design. make-Up.</text:p>
      <text:p text:style-name="P1">comparative Literature.</text:p>
      <text:p text:style-name="P2"><text:span text:style-name="T4">"Adding Machine"</text:span> - I'm Stage manager.</text:p>
      <text:p text:style-name="P2"><text:span text:style-name="T4">"Winterset"</text:span> - I'm the sailor. bit part.</text:p>
      <text:p text:style-name="Preformatted_20_Text"><text:span text:style-name="T4">One - Act Plays</text:span> from the playwright class as an actor. One of note is a</text:p>
      <text:p text:style-name="P2"><text:span text:style-name="T4">Street Ballet"</text:span> a la West Side Story. I'm reading Stanislavsky. Wilhelm</text:p>
      <text:p text:style-name="Preformatted_20_Text">Reich, Otto Rank. mythology.</text:p>
      <text:p text:style-name="P2"><text:span text:style-name="T4">"Mice and Men"</text:span> - <text:s/>We took Steinbeck's last act and worked it out by</text:p>
      <text:p text:style-name="P1">Michael Chekov's (Anton's nephew) method called symptomatic</text:p>
      <text:p text:style-name="P1">gesture and performed in symptomatic gesture as an experiment.</text:p>
      <text:p text:style-name="P2"><text:span text:style-name="T4">"Cradle Song"</text:span> - I helped design and build the set and played the male</text:p>
      <text:p text:style-name="P1">lead. Reading a play a day for awhile. the Greeks. Shakespeare.</text:p>
      <text:p text:style-name="P1">Tennessee Williams, Lorca.</text:p>
      <text:p text:style-name="P2"><text:span text:style-name="T4">Greenwich Village</text:span>, move in with Doc Stanley (folksinger and later a</text:p>
      <text:p text:style-name="Preformatted_20_Text"><text:tab/><text:tab/>reporter for the Underground Dress Syndicate).</text:p>
      <text:p text:style-name="P2"><text:span text:style-name="T4">Sullivan St.</text:span> Playhouse. Doc scores an empty theater. All the homeless</text:p>
      <text:p text:style-name="P1">artists move in. (See Antonia Lamb's book <text:span text:style-name="T3">Remember the Summer</text:span> [1973 ed.]; Doc's Ernest and I'm Eli in the Book about "The Pad.") Start</text:p>
      <text:p text:style-name="P1">smoking Hashish alot.</text:p>
      <text:p text:style-name="P2"><text:span text:style-name="T4">I meet Danny Propper.</text:span> Beat Poet. I start reading his long poem "The</text:p>
      <text:p text:style-name="Preformatted_20_Text">Fable of the Final Hour" (a call for the death of old age</text:p>
      <text:p text:style-name="Preformatted_20_Text">thinking) at the poetry readings at "The Gaslight."</text:p>
      <text:p text:style-name="Preformatted_20_Text"/>
      <text:p text:style-name="Preformatted_20_Text"><text:tab/>(Continued on Page 3.)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055in" fo:margin-bottom="0.780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5T01:31:15.71</dc:date>
    <dc:creator>Barry Friedman</dc:creator>
    <meta:generator>OOo-dev/3.4$Win32 OpenOffice.org_project/340m0$Build-9583</meta:generator>
    <meta:printed-by>Barry Friedman</meta:printed-by>
    <meta:print-date>2015-04-14T11:37:46.15</meta:print-date>
    <meta:editing-duration>PT14H8M44S</meta:editing-duration>
    <meta:editing-cycles>2</meta:editing-cycles>
    <meta:document-statistic meta:table-count="0" meta:image-count="0" meta:object-count="0" meta:page-count="1" meta:paragraph-count="54" meta:word-count="520" meta:character-count="3058"/>
  </office:meta>
</office:document-meta>
</file>