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Sans Typewriter1"/>
    </style:style>
    <style:style style:name="P2" style:family="paragraph" style:parent-style-name="Preformatted_20_Text">
      <style:paragraph-properties fo:margin-left="1in" fo:margin-right="0in" fo:text-indent="0in" style:auto-text-indent="false"/>
    </style:style>
    <style:style style:name="T1" style:family="text">
      <style:text-properties style:font-name="Lucida Sans Typewriter1"/>
    </style:style>
    <style:style style:name="T2" style:family="text">
      <style:text-properties style:font-name="Lucida Sans Typewriter1"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reformatted_20_Text"><text:span text:style-name="T1"><text:tab/><text:tab/>AUTOBIOGRAPH</text:span>Y OF <text:span text:style-name="T2">LAWRENCE "TURK" LE CLAIR</text:span> <text:s text:c="13"/>Page 15.</text:p>
      <text:p text:style-name="Preformatted_20_Text">---------------------------------------------------------------------------</text:p>
      <text:p text:style-name="Preformatted_20_Text"/>
      <text:p text:style-name="Preformatted_20_Text"><text:span text:style-name="T3">Uncle Mark's Radio Show</text:span> at Sonoma State. I do the February 1982 page</text:p>
      <text:p text:style-name="P2">in Barbara Cushman's</text:p>
      <text:p text:style-name="Preformatted_20_Text"><text:span text:style-name="T3">Color Xerox Calendar.</text:span> My rubber stamp designs get published in</text:p>
      <text:p text:style-name="Preformatted_20_Text"><text:span text:style-name="T3">Stamp Art #2.</text:span> I was interviewed by Leticia Ocharan for a Mexico City</text:p>
      <text:p text:style-name="P2">newspaper,</text:p>
      <text:p text:style-name="Preformatted_20_Text"><text:span text:style-name="T3">"El Heraldo,"</text:span> last March 6th in Mexico. Interview and photo of me gets</text:p>
      <text:p text:style-name="P2">published in June 1982 in the Sunday Cultural Section. I do</text:p>
      <text:p text:style-name="P2">a performance at</text:p>
      <text:p text:style-name="Preformatted_20_Text"><text:span text:style-name="T3">Sonomore Atomics</text:span> in the park in Cotati, California.</text:p>
      <text:p text:style-name="Preformatted_20_Text"><text:span text:style-name="T3">Song Magazine</text:span> publishes an article about my art that I wrote. I go to</text:p>
      <text:p text:style-name="P2">Chicago and visit the painter Simmon Factor, then on to New</text:p>
      <text:p text:style-name="P2">York City where I do performance at the</text:p>
      <text:p text:style-name="Preformatted_20_Text"><text:span text:style-name="T3">Club Armagedoon</text:span> in Greenwich Village. Cavellini and lots of other Mail</text:p>
      <text:p text:style-name="P2">Artists perform that night. A few days later we do a street</text:p>
      <text:p text:style-name="P2">performance in the</text:p>
      <text:p text:style-name="Preformatted_20_Text"><text:span text:style-name="T3">Soho.</text:span> Lots of cameras, film and video being shot. we all go to Amhurst,</text:p>
      <text:p text:style-name="P2">Mass. to</text:p>
      <text:p text:style-name="Preformatted_20_Text"><text:span text:style-name="T3">Hampshire College</text:span> where we are on the college T.V. station; I stay on a</text:p>
      <text:p text:style-name="P2">week after the other mail artists leave and do a performance</text:p>
      <text:p text:style-name="P2">on Grateful Dead night. I return to New York City and do a</text:p>
      <text:p text:style-name="P2">performance at</text:p>
      <text:p text:style-name="Preformatted_20_Text"><text:span text:style-name="T3">Risa's Salon</text:span> in Brooklyn. Return to Santa Rosa.</text:p>
      <text:p text:style-name="Preformatted_20_Text"><text:span text:style-name="T3">Omanation of San Francisco</text:span> commissions me to make them a 6 ft. x 10 ft,</text:p>
      <text:p text:style-name="P2">Rainbow Flag.</text:p>
      <text:p text:style-name="Preformatted_20_Text"><text:span text:style-name="T3">Tattoo Rose Cafe</text:span> in North Beach, San Francisco, is the next place I</text:p>
      <text:p text:style-name="P2">perform. Then again at</text:p>
      <text:p text:style-name="Preformatted_20_Text"><text:span text:style-name="T3">Lindy Coffee Shop</text:span> in Cotati, California. Rubber Stamp design published 1n</text:p>
      <text:p text:style-name="Preformatted_20_Text"><text:span text:style-name="T3">Stamp Art #4.</text:span> In between all these performances, doing Mail Art and</text:p>
      <text:p text:style-name="P2">working in new media; I've been painting and writing. At this</text:p>
      <text:p text:style-name="P2">point, Spring 1983, I think it's time to clean up, Straighten</text:p>
      <text:p text:style-name="P2">out and update all journals, files, archives, etc., etc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L"T"LC/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45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4" meta:word-count="296" meta:character-count="1706"/>
    <dc:date>2015-04-20T11:59:32.35</dc:date>
    <dc:creator>Barry Friedman</dc:creator>
    <meta:generator>OOo-dev/3.4$Win32 OpenOffice.org_project/340m0$Build-9583</meta:generator>
  </office:meta>
</office:document-meta>
</file>