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Sans Typewriter1"/>
    </style:style>
    <style:style style:name="P2" style:family="paragraph" style:parent-style-name="Preformatted_20_Text">
      <style:paragraph-properties fo:margin-left="1in" fo:margin-right="0in" fo:text-indent="0in" style:auto-text-indent="false"/>
    </style:style>
    <style:style style:name="T1" style:family="text">
      <style:text-properties style:font-name="Lucida Sans Typewriter1"/>
    </style:style>
    <style:style style:name="T2" style:family="text">
      <style:text-properties style:font-name="Lucida Sans Typewriter1"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reformatted_20_Text"><text:span text:style-name="T1"><text:tab/><text:tab/>AUTOBIOGRAPH</text:span>Y OF <text:span text:style-name="T2">LAWRENCE "TURK" LE CLAIR</text:span> <text:s text:c="13"/>Page 14.</text:p>
      <text:p text:style-name="Preformatted_20_Text">---------------------------------------------------------------------------</text:p>
      <text:p text:style-name="Preformatted_20_Text"/>
      <text:p text:style-name="Preformatted_20_Text"><text:span text:style-name="T3">Dadafest L.A.</text:span> I fly the Flag in the Dada Parade in Venice. Go to the</text:p>
      <text:p text:style-name="P2">Punk Prom, and do several performances at qalleries and artist</text:p>
      <text:p text:style-name="P2">spaces during this festival. Cavellini publishes a book of the</text:p>
      <text:p text:style-name="P2">two festivals, called</text:p>
      <text:p text:style-name="Preformatted_20_Text"><text:span text:style-name="T3">Cavellini in California.</text:span> He writes about his meetings with all the</text:p>
      <text:p text:style-name="P2">artists he met in California and publishes lots of photos of</text:p>
      <text:p text:style-name="P2">the two festivals. There are several photos of me in the book.</text:p>
      <text:p text:style-name="P2">Lon Spieqelmar also publishes a book with lots of photos of</text:p>
      <text:p text:style-name="P2">Ukiah and L.A. Called</text:p>
      <text:p text:style-name="Preformatted_20_Text"><text:span text:style-name="T3">California Dada.</text:span> Do performance with Geoffrey Cook and Ishvahni. my</text:p>
      <text:p text:style-name="P2">wife's new Subud name, at</text:p>
      <text:p text:style-name="Preformatted_20_Text"><text:span text:style-name="T3">Garbo's</text:span> on the Russian River.</text:p>
      <text:p text:style-name="Preformatted_20_Text"><text:span text:style-name="T3">"Disposable,"</text:span> a night of performance by Sonona artists, "Sonowave." at</text:p>
      <text:p text:style-name="P2">Fort Mason Center in San Francisco. Do performance at the</text:p>
      <text:p text:style-name="Preformatted_20_Text"><text:span text:style-name="T3">Third Annual Erotic Art Show</text:span> in Sonoma California. The</text:p>
      <text:p text:style-name="Preformatted_20_Text"><text:span text:style-name="T3">Adverts,</text:span> a Sonoma newspaper, published photos of the Erotic Fashion Show</text:p>
      <text:p text:style-name="P2">performance. In the same issue there is an interview and</text:p>
      <text:p text:style-name="P2">photos of masks made by Sonoma artists.</text:p>
      <text:p text:style-name="Preformatted_20_Text"><text:span text:style-name="T3">"None of the above."</text:span> I organize 25 Sonowave artists for a night of video</text:p>
      <text:p text:style-name="P2">performance at the Cabaret in Cotati, California. I did a few</text:p>
      <text:p text:style-name="P2">performances and designed the poster.</text:p>
      <text:p text:style-name="Preformatted_20_Text"><text:span text:style-name="T3">Stamp Art #1.</text:span> Rubber stamps designed by me in a book published by</text:p>
      <text:p text:style-name="P2">Dadaland, Bill Gaglione. I get interviewed on the radio by</text:p>
      <text:p text:style-name="P2">Emery Holmes, broadcasting from Comm. Art Building, Santa</text:p>
      <text:p text:style-name="P2">Rosa, California.</text:p>
      <text:p text:style-name="Preformatted_20_Text"><text:span text:style-name="T3">Ray Gun.</text:span> I have work in Rockola's Color xerox show at Electro Arts Gallery</text:p>
      <text:p text:style-name="P2">in San Francisco. I make four masks for the</text:p>
      <text:p text:style-name="Preformatted_20_Text"><text:span text:style-name="T3">Absurd Chorus Line.</text:span> I do a lot of work with the Chorus Line at this time,</text:p>
      <text:p text:style-name="P2">helping them with costumes, photos, etc.</text:p>
      <text:p text:style-name="Preformatted_20_Text"><text:span text:style-name="T3">Color Xerox Calendar</text:span> by Barbara Cushman. I do the February 1981 page.</text:p>
      <text:p text:style-name="P2">Shock Troops. I organize a night of video performances with Sonowave</text:p>
      <text:p text:style-name="P2">and two Berkeley artists at the Savoy Tivoli in North Beach,</text:p>
      <text:p text:style-name="P2">San Francisco. I do four performances that night, one with</text:p>
      <text:p text:style-name="P2">the Absurd Chorus Line.</text:p>
      <text:p text:style-name="Preformatted_20_Text"><text:span text:style-name="T3">Copy Art Expo,</text:span> a group show of Color Xerox Art at La Mamelle in San</text:p>
      <text:p text:style-name="P2">Francisco, and later at the Union Gallery in San Jose, California.</text:p>
      <text:p text:style-name="P2">I go to Mexico and paint an 8 ft. x l2ft. mural on a small hotel '</text:p>
      <text:p text:style-name="P2">on the beach at Mazatlan. Go to Mexico City and met the</text:p>
      <text:p text:style-name="P2">Mexican mail artists, who publish my work in</text:p>
      <text:p text:style-name="Preformatted_20_Text"><text:span text:style-name="T3">Group Marco,</text:span> their newspaper. Also become friends with the painter</text:p>
      <text:p text:style-name="P2">Francisco Zenteno Bujaidar. Return to Santa Rosa and do</text:p>
      <text:p text:style-name="P2">several 3-D plywood paintings.</text:p>
      <text:p text:style-name="Preformatted_20_Text"><text:span text:style-name="T3">Artrum,</text:span> weekend festival by Sonoma Art Council at the Santa Rosa Junior</text:p>
      <text:p text:style-name="P2">College. I do performance with the Absurd Chorus Line. Simmon</text:p>
      <text:p text:style-name="P2">Factor, the painter, sends me a photo from Chicago, of a painting</text:p>
      <text:p text:style-name="P2">he did from photos of me in my Piano Key Tux with the Chorus Line.</text:p>
      <text:p text:style-name="Preformatted_20_Text"><text:span text:style-name="T3">Face of Mexico,</text:span> a painting show in Mexico City. Bujaidar enters a painting</text:p>
      <text:p text:style-name="P2">I did, when I was down there. Break up with Ishvahni and go</text:p>
      <text:p text:style-name="P2">to live in San Francisco. I paint 9 ft. x 14 ft. mural on a</text:p>
      <text:p text:style-name="P2">San Francisco house. I go back down to Mexico to the Yucatan,</text:p>
      <text:p text:style-name="P2">and tour</text:p>
      <text:p text:style-name="Preformatted_20_Text"><text:span text:style-name="T3">The Mayan Pyramids,</text:span> and do some nice canvas there. Two months in the south</text:p>
      <text:p text:style-name="P2">in go up to Mexico City for a month and do some more canvas.</text:p>
      <text:p text:style-name="P2">Then I return to Santa Rosa. I do a performance on</text:p>
      <text:p text:style-name="Preformatted_20_Text"/>
      <text:p text:style-name="Preformatted_20_Text">L"T"LC/ <text:s text:c="4"/>(Continued on page 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en" style:country-asian="CA" style:font-name-complex="Mangal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Lucida Sans Typewriter" style:font-size-asian="10pt" style:font-name-complex="Lucida Sans Typewriter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709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0T12:18:58.21</dc:date>
    <dc:creator>Barry Friedman</dc:creator>
    <meta:generator>OOo-dev/3.4$Win32 OpenOffice.org_project/340m0$Build-9583</meta:generator>
    <meta:editing-duration>PT48M20S</meta:editing-duration>
    <meta:editing-cycles>2</meta:editing-cycles>
    <meta:document-statistic meta:table-count="0" meta:image-count="0" meta:object-count="0" meta:page-count="1" meta:paragraph-count="57" meta:word-count="563" meta:character-count="3156"/>
  </office:meta>
</office:document-meta>
</file>