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3.</text:p>
      <text:p text:style-name="Preformatted_20_Text">---------------------------------------------------------------------------</text:p>
      <text:p text:style-name="Preformatted_20_Text"><text:span text:style-name="T3">Lomholt Formular Press</text:span> in Denmark. Also published in</text:p>
      <text:p text:style-name="Preformatted_20_Text"><text:span text:style-name="T3">Cabaret Voltaire #5.</text:span> Start making</text:p>
      <text:p text:style-name="Preformatted_20_Text"><text:span text:style-name="T3">Masks and Sculpture.</text:span> I join a mural team. We paint, a 40ft. x l00ft.</text:p>
      <text:p text:style-name="P2">Mural on the outside of the Community Arts Building. Mural</text:p>
      <text:p text:style-name="P2">is named</text:p>
      <text:p text:style-name="Preformatted_20_Text"><text:span text:style-name="T3">"Long Live Picasso."</text:span> The eyes of Picasso look anqrily into the San</text:p>
      <text:p text:style-name="P2">Diego Navy Yard. Photos of us working on two T.V. news</text:p>
      <text:p text:style-name="P2">shows and in three San Diego newspapers and the L.A. Times.</text:p>
      <text:p text:style-name="P2">The mural makes a big scandal. The Admiral of the Navy Yard</text:p>
      <text:p text:style-name="P2">complains to the mayor of the city, and the mayor closes</text:p>
      <text:p text:style-name="P2">Community Arts down. Ballet schools, Gallery, everbody out,</text:p>
      <text:p text:style-name="P2">lock the building up. The building stands empty all these</text:p>
      <text:p text:style-name="P2">years--the murals still on the wall.</text:p>
      <text:p text:style-name="P2">I take a silkscreen class at San Diego Fine Art Academy. I</text:p>
      <text:p text:style-name="P2">flunk out. I play a part in a performance collage.</text:p>
      <text:p text:style-name="Preformatted_20_Text"><text:span text:style-name="T3">"Sensory Transitions--Dadas Dream"</text:span> at SDSU. I paint a mural 45 ft.</text:p>
      <text:p text:style-name="P2">long of a whale at the</text:p>
      <text:p text:style-name="Preformatted_20_Text"><text:span text:style-name="T3">India St, Art Colony</text:span> in San Diego. Show my paintings in a group show</text:p>
      <text:p text:style-name="P2">at the</text:p>
      <text:p text:style-name="Preformatted_20_Text"><text:span text:style-name="T3">Penthouse Gallery</text:span> in La Jolla, California. Then I paint a mural in the</text:p>
      <text:p text:style-name="Preformatted_20_Text"><text:span text:style-name="T3">Friends Market</text:span> of five cartoon vegetables. Then the Randell K. Design</text:p>
      <text:p text:style-name="P2">Co. commissions me to paint a mural in a child's room in a</text:p>
      <text:p text:style-name="P2">San Diego House, of</text:p>
      <text:p text:style-name="Preformatted_20_Text"><text:span text:style-name="T3">Merry-Go-Round</text:span> animals. I have a one-man show in the National City,</text:p>
      <text:p text:style-name="P2">California Library and get interviewed by the local newspaper</text:p>
      <text:p text:style-name="Preformatted_20_Text">with a photo of me and my family. I'm wearing a mask and</text:p>
      <text:p text:style-name="Preformatted_20_Text">costume I made. I start using the name</text:p>
      <text:p text:style-name="Preformatted_20_Text"><text:span text:style-name="T3">Radio Free Dada</text:span> in the Mail Art Network. we move to Vincennes, Indiana,</text:p>
      <text:p text:style-name="P2">and live upstairs in my wife's mother's house for the summer</text:p>
      <text:p text:style-name="P2">and paint sets for three plays at the</text:p>
      <text:p text:style-name="Preformatted_20_Text"><text:span text:style-name="T3">Qld Town Theater</text:span> in Vincennes. Five months in Indiana and we move back</text:p>
      <text:p text:style-name="P2">to California to Santa Rosa. I fly the New wave Rainbow Flag</text:p>
      <text:p text:style-name="P2">in the</text:p>
      <text:p text:style-name="Preformatted_20_Text"><text:span text:style-name="T3">Cavellini Day Parade</text:span> with Anna Banana in San Francisco. Rents are so</text:p>
      <text:p text:style-name="P2">high nowadays. I can't get a big studio to make large canvas,</text:p>
      <text:p text:style-name="P2">so I'm painting a lot of smaller canvases. Have been sending</text:p>
      <text:p text:style-name="P2">collages, writings, drawings, photos and color xeroxes to shows</text:p>
      <text:p text:style-name="P2">and artists projects, all over the world through the Mail Art</text:p>
      <text:p text:style-name="P2">Network. Also, I've been getting published in lots of Mail</text:p>
      <text:p text:style-name="P2">Art books and catalogs.</text:p>
      <text:p text:style-name="Preformatted_20_Text"><text:span text:style-name="T3">"Artist at Play".</text:span> I show the Rainbow Flag in a group show at the Sonoma</text:p>
      <text:p text:style-name="P2">County Art Comm. in Santa Rosa. </text:p>
      <text:p text:style-name="Preformatted_20_Text"><text:span text:style-name="T3">Panjandrum Press,</text:span> an evening of Sound Poem performances with the Bay Area</text:p>
      <text:p text:style-name="P2">Dadaists.</text:p>
      <text:p text:style-name="P2"><text:span text:style-name="T3">Mad Toy Event,</text:span> an artist parade at the Bank of America Plaza in San</text:p>
      <text:p text:style-name="P2">Francisco; I wear my mask and tux with the piano keys and</text:p>
      <text:p text:style-name="P2">fly the Flag. I wrote a</text:p>
      <text:p text:style-name="P2"><text:span text:style-name="T3">Preview and Dada Statement</text:span> about the coming International Dada festival,</text:p>
      <text:p text:style-name="P2">published in "The Stump", a Sonoma newspaper. '</text:p>
      <text:p text:style-name="Preformatted_20_Text"><text:span text:style-name="T3">Interdada 80,</text:span> Ukiah, California. I fly the Rainbow Flag in the Dada</text:p>
      <text:p text:style-name="P2">Parade, dance with Anna Banana in the Dada Dance Contest; a1so</text:p>
      <text:p text:style-name="P2">do five performances in four days with the Neoists, ROMA,</text:p>
      <text:p text:style-name="P2">Rockola, Cavellini, etc. Go to L.A. right after Ukiah for</text:p>
      <text:p text:style-name="P2"/>
      <text:p text:style-name="Preformatted_20_Text">L"T"LC/ <text:s text:c="4"/>(Continued on page 14)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39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1:29:59.48</dc:date>
    <dc:creator>Barry Friedman</dc:creator>
    <meta:generator>OOo-dev/3.4$Win32 OpenOffice.org_project/340m0$Build-9583</meta:generator>
    <meta:document-statistic meta:table-count="0" meta:image-count="0" meta:object-count="0" meta:page-count="1" meta:paragraph-count="56" meta:word-count="528" meta:character-count="2939"/>
    <meta:editing-duration>PT18M38S</meta:editing-duration>
    <meta:editing-cycles>1</meta:editing-cycles>
  </office:meta>
</office:document-meta>
</file>