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P3" style:family="paragraph" style:parent-style-name="Preformatted_20_Text">
      <style:paragraph-properties fo:margin-left="1in" fo:margin-right="-0.2646in" fo:text-indent="0in" style:auto-text-indent="false">
        <style:tab-stops>
          <style:tab-stop style:position="6.1819in"/>
        </style:tab-stops>
      </style:paragraph-properties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3"/>Page 12.</text:p>
      <text:p text:style-name="Preformatted_20_Text">---------------------------------------------------------------------------</text:p>
      <text:p text:style-name="Preformatted_20_Text"/>
      <text:p text:style-name="Preformatted_20_Text"><text:span text:style-name="T3">Mural in a Bus</text:span> for Berkeley musicians. 1 join the</text:p>
      <text:p text:style-name="Preformatted_20_Text"><text:span text:style-name="T3">Mural Workshop</text:span> at Laney College, Oakland, California. Put slides of</text:p>
      <text:p text:style-name="P2">my murals in</text:p>
      <text:p text:style-name="Preformatted_20_Text"><text:span text:style-name="T3">O.M.A.R.,</text:span> the Oakland Museum File of Bay Area Muralists. Ne do a</text:p>
      <text:p text:style-name="P2">performance in Washington Square Park in North Beach, San</text:p>
      <text:p text:style-name="P2">Francisco, with the Free Store Theater group. Show slides</text:p>
      <text:p text:style-name="P2">of my murals at the</text:p>
      <text:p text:style-name="Preformatted_20_Text"><text:span text:style-name="T3">Muralist Convention</text:span>, Laney College, Oakland, California. Then I show</text:p>
      <text:p text:style-name="P2">the Rainbow Flag we made and slides of my paintings on T.V.,</text:p>
      <text:p text:style-name="P2">Cable 8 in San Francisco, on a show called</text:p>
      <text:p text:style-name="Preformatted_20_Text"><text:span text:style-name="T3">Cats Cradle.</text:span> Then I fly the Rainbow Flag in the San Francisco Columbus</text:p>
      <text:p text:style-name="P2">Day Parade with</text:p>
      <text:p text:style-name="Preformatted_20_Text"><text:span text:style-name="T3">Banana Productions-</text:span> that's Anna Banana and Daddaland- I put a back on the</text:p>
      <text:p text:style-name="P2">flag that says, "My Art Belongs to Dada." Do Sound Poem</text:p>
      <text:p text:style-name="P2">performance at La Mamella Inc. in San Francisco, with the</text:p>
      <text:p text:style-name="Preformatted_20_Text"><text:span text:style-name="T3">Bay Area Dadaists.</text:span> Then I make my first</text:p>
      <text:p text:style-name="Preformatted_20_Text"><text:span text:style-name="T3">3-D Plywood Painting.</text:span> BAPAK of SUBUD gives me a new name to use;</text:p>
      <text:p text:style-name="P2">from now on I'm</text:p>
      <text:p text:style-name="Preformatted_20_Text"><text:span text:style-name="T3">Abd-Allah Leclair.</text:span> The Bay Area Dadaists call me</text:p>
      <text:p text:style-name="Preformatted_20_Text"><text:span text:style-name="T3">Abdada.</text:span> Wavy Gravy of the Hog Farm flies the "New wave" Rainbow Flag</text:p>
      <text:p text:style-name="P2">at the</text:p>
      <text:p text:style-name="Preformatted_20_Text"><text:span text:style-name="T3">Nobody for President</text:span> Rally at San Francisco Civic Center; and on a cross</text:p>
      <text:p text:style-name="P2">country tour: New Mexico, Texas, Washington, D.C. (at the</text:p>
      <text:p text:style-name="P2">Washington Monument, all the flags of the 1776 Revolution were</text:p>
      <text:p text:style-name="P3">flying and the Hog Farm arrived for a rally and set up "New</text:p>
      <text:p text:style-name="P2">Wave" right in line with the 1776 flags: it was a windy day</text:p>
      <text:p text:style-name="P2">and the flags flew nicely.) The tour ended at U.N. Plaza in</text:p>
      <text:p text:style-name="P2">New York City. New Wave flew in the company of the flags of</text:p>
      <text:p text:style-name="P2">all the nations of the world. During the tour "New Wave" was</text:p>
      <text:p text:style-name="P2">in the local newspapers and on T.V. in each city where a Nobody</text:p>
      <text:p text:style-name="P2">for President Rally was held.</text:p>
      <text:p text:style-name="Preformatted_20_Text"><text:span text:style-name="T3">The Tale of the Amazing Tramp,</text:span> a book of poems by Dan Propper is published,</text:p>
      <text:p text:style-name="P2">containing a poem about my paintings. Show several paintings</text:p>
      <text:p text:style-name="P2">in the open studio group show with</text:p>
      <text:p text:style-name="Preformatted_20_Text"><text:span text:style-name="T3">S,O.M,A,</text:span>, the South of Market Association in San Francisco. Anna Banana</text:p>
      <text:p text:style-name="P2">gets a group performance together at Ocean Beach, San Francisco,</text:p>
      <text:p text:style-name="Preformatted_20_Text">I fly the "New Wave" Rainbow Flag at the</text:p>
      <text:p text:style-name="Preformatted_20_Text"><text:span text:style-name="T3">Banana Burn.</text:span> Perform with the Bay Area Dadiigts at the</text:p>
      <text:p text:style-name="Preformatted_20_Text"><text:span text:style-name="T3">Academy of Arts College</text:span> in San Francisco, doing Sound Poems performance, is</text:p>
      <text:p text:style-name="P2">taped on video. Show of my paintings at the</text:p>
      <text:p text:style-name="Preformatted_20_Text"><text:span text:style-name="T3">Upper Grant Avenue Street Fair,</text:span> North Beach, San Francisco. Do performance</text:p>
      <text:p text:style-name="P2">with the Bay Area Dadaists (B.A.D.) at</text:p>
      <text:p text:style-name="Preformatted_20_Text"><text:span text:style-name="T3">La Mamelle, Inc.</text:span> Make a poster for the</text:p>
      <text:p text:style-name="Preformatted_20_Text"><text:span text:style-name="T3">Spirit of the People Festival</text:span> in Golden Gate Park, where I fly the Rainbow</text:p>
      <text:p text:style-name="P2">Flag. My wife gives birth to</text:p>
      <text:p text:style-name="Preformatted_20_Text"><text:span text:style-name="T3">Sophia Leclair,</text:span> my fourth daughter. I paint a 4 ft. x 8 ft. canvas named</text:p>
      <text:p text:style-name="Preformatted_20_Text"><text:span text:style-name="T3">"The Entry of Christ into Liverpool, in 1966."</text:span> We move south to San Diego.</text:p>
      <text:p text:style-name="P2">I rent a big house that used to belong to a Navy Admiral I</text:p>
      <text:p text:style-name="P2">paint a mural in my old friend Hamilton Camp's .</text:p>
      <text:p text:style-name="Preformatted_20_Text"><text:span text:style-name="T3">Hollywood</text:span> home. He's an actor. Mural is 4 ft. 6 in. x 5ft. 6 in. In a</text:p>
      <text:p text:style-name="P2">multimedia group show at the</text:p>
      <text:p text:style-name="Preformatted_20_Text"><text:span text:style-name="T3">Community Arts Gallery</text:span> in San Diego. Community Art has an artist parade.</text:p>
      <text:p text:style-name="P2">I'm asked to lead the parade with the</text:p>
      <text:p text:style-name="P2">New Wave Rainbow Flag. I paint a 7 ft. 7 in. x 12 ft. 1 in. mural of the</text:p>
      <text:p text:style-name="Preformatted_20_Text"><text:span text:style-name="T3">Firebird</text:span> in the Community Arts Gallery. Have been doing</text:p>
      <text:p text:style-name="Preformatted_20_Text"><text:span text:style-name="T3">Mail Art</text:span> for a short while now. Have my work published by</text:p>
      <text:p text:style-name="Preformatted_20_Text"/>
      <text:p text:style-name="Preformatted_20_Text">L"T"LC/ <text:s text:c="5"/>(Continued on page 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465in" fo:margin-bottom="0.3972in" fo:margin-left="0.7874in" fo:margin-right="0.531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1:29:20.70</dc:date>
    <dc:creator>Barry Friedman</dc:creator>
    <meta:generator>OOo-dev/3.4$Win32 OpenOffice.org_project/340m0$Build-9583</meta:generator>
    <meta:document-statistic meta:table-count="0" meta:image-count="0" meta:object-count="0" meta:page-count="1" meta:paragraph-count="59" meta:word-count="586" meta:character-count="3169"/>
    <meta:editing-duration>PT55M43S</meta:editing-duration>
    <meta:editing-cycles>1</meta:editing-cycles>
  </office:meta>
</office:document-meta>
</file>