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Typewriter" svg:font-family="'Lucida Sans Typewriter'" style:font-family-generic="modern" style:font-pitch="fixed"/>
    <style:font-face style:name="Lucida Sans Typewriter1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style:font-name="Lucida Sans Typewriter1"/>
    </style:style>
    <style:style style:name="P2" style:family="paragraph" style:parent-style-name="Preformatted_20_Text">
      <style:text-properties style:text-underline-style="solid" style:text-underline-width="auto" style:text-underline-color="font-color"/>
    </style:style>
    <style:style style:name="P3" style:family="paragraph" style:parent-style-name="Preformatted_20_Text">
      <style:paragraph-properties fo:margin-left="1in" fo:margin-right="0in" fo:text-indent="0in" style:auto-text-indent="false"/>
    </style:style>
    <style:style style:name="T1" style:family="text">
      <style:text-properties style:font-name="Lucida Sans Typewriter1"/>
    </style:style>
    <style:style style:name="T2" style:family="text">
      <style:text-properties style:font-name="Lucida Sans Typewriter1" style:text-underline-style="none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reformatted_20_Text"><text:span text:style-name="T1"><text:tab/><text:tab/>AUTOBIOGRAPH</text:span>Y OF <text:span text:style-name="T2">LAWRENCE "TURK" LE CLAIR</text:span> <text:s text:c="13"/>Page 11.</text:p>
      <text:p text:style-name="Preformatted_20_Text">---------------------------------------------------------------------------</text:p>
      <text:p text:style-name="Preformatted_20_Text"/>
      <text:p text:style-name="Preformatted_20_Text"><text:span text:style-name="T3">SHOW OF PAINTINGS</text:span> in Fairfax at the bank. I sell my Trimaran. I fly to</text:p>
      <text:p text:style-name="Preformatted_20_Text"><text:tab/><text:tab/>N.Y.C. visit my family and fly to London.</text:p>
      <text:p text:style-name="Preformatted_20_Text"><text:span text:style-name="T3">ENGLAND</text:span> I visit Stonehenge for the summer solstice; London, Oxford and do</text:p>
      <text:p text:style-name="P3">two canvases there. I visit Blarney Castle in Ireland and kiss</text:p>
      <text:p text:style-name="P3">the stone. I take the ferry train to</text:p>
      <text:p text:style-name="Preformatted_20_Text"><text:span text:style-name="T3">H0LLAND</text:span> I do a mural in Amsterdam at the home of a filmmaker. I take the</text:p>
      <text:p text:style-name="P3">train to Rome. I have a Eurail pass.</text:p>
      <text:p text:style-name="Preformatted_20_Text"><text:span text:style-name="T3">EURAIL PASS</text:span> I live on the trains and ferry boats all over western Europe</text:p>
      <text:p text:style-name="P3">and North Africa for the next three months. I visit and view the</text:p>
      <text:p text:style-name="P3">paintings at the great galleries. I do a mural at</text:p>
      <text:p text:style-name="Preformatted_20_Text"><text:span text:style-name="T3">ISLAND GALLERY ROTTERDAM</text:span> and fly to N.Y.C. after five months touring.</text:p>
      <text:p text:style-name="Preformatted_20_Text"><text:span text:style-name="T3">COCKAROACH ART, GREENWICH VILLAGE</text:span> I do a mural of "New Glory," 16' x 11'.</text:p>
      <text:p text:style-name="P3">Then I went to Springfield Ohio to the home of Jud Yalkut, film-</text:p>
      <text:p text:style-name="P3">maker. He shot film of me doing a large painting, also shot video</text:p>
      <text:p text:style-name="P3">tape of me talking about Danny's long poem of Kerouac's death,</text:p>
      <text:p text:style-name="P3">called</text:p>
      <text:p text:style-name="Preformatted_20_Text"><text:span text:style-name="T3">BEATNIK HEAVEN</text:span> I fly to Maui, Hawaii where I established</text:p>
      <text:p text:style-name="Preformatted_20_Text"><text:span text:style-name="T3">BIRDLAND STUDIOS</text:span> I live on Maui five months, painting and showing at</text:p>
      <text:p text:style-name="Preformatted_20_Text"><text:span text:style-name="T3">THE DESIGNERS ART GALLERY, HONOLULU</text:span> Then I get a serious case of jungle</text:p>
      <text:p text:style-name="P3">rot and left Maui to fly to San Francisco. I do two murals at the</text:p>
      <text:p text:style-name="Preformatted_20_Text"><text:span text:style-name="T3">KRAZY KAT AKATEMY</text:span> in Fairfax. Then I went to live at the Russian River</text:p>
      <text:p text:style-name="P3">and take a wife.</text:p>
      <text:p text:style-name="Preformatted_20_Text"><text:span text:style-name="T3">MORIE ARMSTRONG</text:span> and her boy Oen Redwing. We join the group</text:p>
      <text:p text:style-name="Preformatted_20_Text"><text:span text:style-name="T3">FREE STORE THEATRE COMPANY</text:span> in Cotati. Then a big show opened in Paris</text:p>
      <text:p text:style-name="P3">for the Bi-Centennial. I have two paintings in the showing.</text:p>
      <text:p text:style-name="P3">"The Knower"and "New Glory" are in this</text:p>
      <text:p text:style-name="Preformatted_20_Text"><text:span text:style-name="T3">AMERICAN PAINTERS IN PARIS</text:span> show. The Knower and Danny Propper's poem</text:p>
      <text:p text:style-name="P3">psalmn 13 are on a whole page in</text:p>
      <text:p text:style-name="Preformatted_20_Text"><text:span text:style-name="T3">ARTIST/USA 1976</text:span> I move to San Francisco in December. I paint a portrait</text:p>
      <text:p text:style-name="P3">of</text:p>
      <text:p text:style-name="Preformatted_20_Text"><text:span text:style-name="T3">REGGIE THE MIME</text:span> and start a series of paintings of the little monks with</text:p>
      <text:p text:style-name="P3">purple robes. I update this Autobiographical sketch for the Oak-</text:p>
      <text:p text:style-name="P3">land Museum and</text:p>
      <text:p text:style-name="Preformatted_20_Text"><text:span text:style-name="T3">OMAR</text:span> I'm also getting ready for a slide snow of my murals in March at</text:p>
      <text:p text:style-name="P3">the Oakland Museum.</text:p>
      <text:p text:style-name="P2">Taragoo dies.</text:p>
      <text:p text:style-name="Preformatted_20_Text"/>
      <text:p text:style-name="Preformatted_20_Text">L"T"LC/ ma</text:p>
      <text:p text:style-name="Preformatted_20_Text"/>
      <text:p text:style-name="Preformatted_20_Text"><text:s/></text:p>
      <text:p text:style-name="Preformatted_20_Text"><text:tab/><text:tab/>(Continued on Page 12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Typewriter" svg:font-family="'Lucida Sans Typewriter'" style:font-family-generic="modern" style:font-pitch="fixed"/>
    <style:font-face style:name="Lucida Sans Typewriter1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en" style:country-asian="CA" style:font-size-complex="12pt" style:language-complex="en" style:country-complex="C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font-name-asian="Lucida Sans Unicode" style:font-size-asian="12pt" style:language-asian="en" style:country-asian="CA" style:font-name-complex="Mangal" style:font-size-complex="12pt" style:language-complex="en" style:country-complex="C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Sans Typewriter" fo:font-size="10pt" style:font-name-asian="Lucida Sans Typewriter" style:font-size-asian="10pt" style:font-name-complex="Lucida Sans Typewriter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1" meta:word-count="382" meta:character-count="2088"/>
    <dc:date>2015-04-20T10:53:44.39</dc:date>
    <dc:creator>Barry Friedman</dc:creator>
    <meta:generator>OOo-dev/3.4$Win32 OpenOffice.org_project/340m0$Build-9583</meta:generator>
  </office:meta>
</office:document-meta>
</file>