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reformatted_20_Text">
      <style:text-properties style:font-name="Lucida Sans Typewriter1"/>
    </style:style>
    <style:style style:name="P2" style:family="paragraph" style:parent-style-name="Preformatted_20_Text">
      <style:text-properties style:text-underline-style="solid" style:text-underline-width="auto" style:text-underline-color="font-color"/>
    </style:style>
    <style:style style:name="P3" style:family="paragraph" style:parent-style-name="Preformatted_20_Text">
      <style:paragraph-properties fo:margin-left="0.5in" fo:margin-right="0in" fo:text-indent="0in" style:auto-text-indent="false"/>
    </style:style>
    <style:style style:name="P4" style:family="paragraph" style:parent-style-name="Preformatted_20_Text">
      <style:paragraph-properties fo:margin-left="1in" fo:margin-right="0in" fo:text-indent="0in" style:auto-text-indent="false"/>
    </style:style>
    <style:style style:name="T1" style:family="text">
      <style:text-properties style:font-name="Lucida Sans Typewriter1"/>
    </style:style>
    <style:style style:name="T2" style:family="text">
      <style:text-properties style:font-name="Lucida Sans Typewriter1" style:text-underline-style="none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reformatted_20_Text"><text:span text:style-name="T1"><text:tab/><text:tab/>AUTOBIOGRAPH</text:span>Y OF <text:span text:style-name="T2">LAWRENCE "TURK" LE CLAIR</text:span> <text:s text:c="13"/>Page 10.</text:p>
      <text:p text:style-name="Preformatted_20_Text">---------------------------------------------------------------------------</text:p>
      <text:p text:style-name="Preformatted_20_Text"/>
      <text:p text:style-name="P2">"Çhanting OM in our Geodesic Dome"</text:p>
      <text:p text:style-name="Preformatted_20_Text"><text:span text:style-name="T3">"Healthy Hunza Food Conspiracy"</text:span> – My house start this money</text:p>
      <text:p text:style-name="Preformatted_20_Text"><text:tab/><text:tab/>saving idea.</text:p>
      <text:p text:style-name="Preformatted_20_Text"><text:span text:style-name="T3">"Love Lights," </text:span>S.F. poetry drawing newspaper by David Moe and Patricia</text:p>
      <text:p text:style-name="P4">Ross. Cover Photo of Serrafina and me, naked. Also drawing,</text:p>
      <text:p text:style-name="P4">Laura goes east to live with my brother and his wife.</text:p>
      <text:p text:style-name="Preformatted_20_Text"><text:span text:style-name="T3">DeWitt Rubeloff</text:span> begins making a movie of me. my Journals and The Knower.</text:p>
      <text:p text:style-name="Preformatted_20_Text"><text:span text:style-name="T3">"New Glory"</text:span> - a painting of a flag for the Rainbow Tribes.</text:p>
      <text:p text:style-name="Preformatted_20_Text"><text:span text:style-name="T3">Grant Ave, Street Fair</text:span>, N. Beach. I have a show of paintings.</text:p>
      <text:p text:style-name="Preformatted_20_Text"><text:span text:style-name="T3">KQED film "New Glory"</text:span> at the Street Fair.</text:p>
      <text:p text:style-name="Preformatted_20_Text"><text:span text:style-name="T3">Dr. La Mazz</text:span> - I take the class and I'm a LaMazz coach and midwife</text:p>
      <text:p text:style-name="Preformatted_20_Text"><text:tab/><text:tab/>at a childbirth at home.</text:p>
      <text:p text:style-name="Preformatted_20_Text"><text:span text:style-name="T3">Padma is born</text:span>. Dr. Witt stands by.</text:p>
      <text:p text:style-name="Preformatted_20_Text"><text:span text:style-name="T3">Phoenix,</text:span> S.F. Newspaper, photo of Koo-Koo Klok.</text:p>
      <text:p text:style-name="Preformatted_20_Text"><text:span text:style-name="T3">Mural, 1972.</text:span> in S.F. home.</text:p>
      <text:p text:style-name="Preformatted_20_Text"><text:span text:style-name="T3">Olympic Rain Forest</text:span>. Washington State - Camp out. 1973.</text:p>
      <text:p text:style-name="Preformatted_20_Text"><text:span text:style-name="T3">"GumBall"</text:span> - movie by Jared Mays shot at Organic Shipyard.</text:p>
      <text:p text:style-name="Preformatted_20_Text"><text:span text:style-name="T3">Pacific High School in Los Gatos.</text:span> Home of the Hog Farm nowadays.</text:p>
      <text:p text:style-name="Preformatted_20_Text"><text:tab/><text:tab/>I paint a</text:p>
      <text:p text:style-name="Preformatted_20_Text"><text:span text:style-name="T3">Mural of "New Glory"</text:span>, 8'5'x12'. Boat Launching Party at the Shipyard</text:p>
      <text:p text:style-name="P4">in Nov. Jared and DeWitt film the great move to Dry Dock</text:p>
      <text:p text:style-name="P4">in Sausalito.</text:p>
      <text:p text:style-name="Preformatted_20_Text"><text:span text:style-name="T3">"Red Legs"</text:span>. the people's Navy, Gate 5 and 6. I'm living on my boat.</text:p>
      <text:p text:style-name="Preformatted_20_Text"><text:span text:style-name="T3">"Krazy Kat Academy", 1974</text:span> - Rent studio space and do a mural of Krazy</text:p>
      <text:p text:style-name="Preformatted_20_Text"><text:tab/><text:tab/>Kat on the front door. This in Jared Mays' studio. I paint</text:p>
      <text:p text:style-name="P2">"The Nile Valley 100,000 Years Ago"</text:p>
      <text:p text:style-name="Preformatted_20_Text"><text:span text:style-name="T3">"Boaty Darma"</text:span> </text:p>
      <text:p text:style-name="P2">"Kahoutec &amp; II"</text:p>
      <text:p text:style-name="Preformatted_20_Text"><text:tab/><text:tab/>Meet Alix Geluardi, editor of</text:p>
      <text:p text:style-name="Preformatted_20_Text"><text:span text:style-name="T3">"185"</text:span>, a human document and anthology of poetry and painting out of</text:p>
      <text:p text:style-name="P3">N. Beach and Haight Ashbury in the 1960's. Meet Gene Ruggles.</text:p>
      <text:p text:style-name="P3">I paint</text:p>
      <text:p text:style-name="Preformatted_20_Text"><text:span text:style-name="T3">"Fairfax"</text:span> . Have a show in the Crocker Bank in Fairfax. Alix and</text:p>
      <text:p text:style-name="Preformatted_20_Text"><text:tab/><text:tab/>I visit Phoenix, Arizona. We visit the French muralist</text:p>
      <text:p text:style-name="Preformatted_20_Text"><text:span text:style-name="T3">Paul Coze.</text:span> Return to Fairfax. Paint</text:p>
      <text:p text:style-name="Preformatted_20_Text"><text:span text:style-name="T3">"The Hopi Spirit"</text:span>. 4'x5'. Make a new</text:p>
      <text:p text:style-name="Preformatted_20_Text"><text:span text:style-name="T3">"Book of my Paintings &amp; Murals"</text:span></text:p>
      <text:p text:style-name="Preformatted_20_Text"><text:span text:style-name="T3">"The Purple Submarine, The True Story of Scarlet the Drag Queen"</text:span>, a short</text:p>
      <text:p text:style-name="Preformatted_20_Text"><text:tab/><text:tab/>tragedy written by Jack Micheline. I do the cover painting.</text:p>
      <text:p text:style-name="Preformatted_20_Text"><text:span text:style-name="T3">"Who Wouldn't Walk with Tigers?"</text:span>, memoirs of the life of Eileen</text:p>
      <text:p text:style-name="P4">Kaufman and her life with Bob Kaufman who is known as the</text:p>
      <text:p text:style-name="P4">American Rimbaud. I do the cover painting. Start a</text:p>
      <text:p text:style-name="P2">Book of "Symbols, Paintings &amp; Information - Dreams Visions &amp; Revelations -</text:p>
      <text:p text:style-name="Preformatted_20_Text"><text:tab/><text:tab/>Poems, Astrology &amp; Quotations - Memories, Prayers &amp; Translations."</text:p>
      <text:p text:style-name="Preformatted_20_Text"><text:span text:style-name="T3">Smithsonian Institute</text:span> establishes the Lawrence LeClair file.</text:p>
      <text:p text:style-name="Preformatted_20_Text"/>
      <text:p text:style-name="Preformatted_20_Text">L"T"LC/km</text:p>
      <text:p text:style-name="Preformatted_20_Text"/>
      <text:p text:style-name="Preformatted_20_Text"><text:tab/><text:tab/>(Continued on Page 11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Lucida Sans Typewriter" svg:font-family="'Lucida Sans Typewriter'" style:font-family-generic="modern" style:font-pitch="fixed"/>
    <style:font-face style:name="Lucida Sans Typewriter1" svg:font-family="'Lucida Sans Typewriter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2pt" style:language-asian="en" style:country-asian="CA" style:font-size-complex="12pt" style:language-complex="en" style:country-complex="C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CA" style:font-name-asian="Lucida Sans Unicode" style:font-size-asian="12pt" style:language-asian="en" style:country-asian="CA" style:font-name-complex="Mangal" style:font-size-complex="12pt" style:language-complex="en" style:country-complex="C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Lucida Sans Typewriter" fo:font-size="10pt" style:font-name-asian="Lucida Sans Typewriter" style:font-size-asian="10pt" style:font-name-complex="Lucida Sans Typewriter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17T19:12:21.09</dc:date>
    <dc:creator>Barry Friedman</dc:creator>
    <meta:generator>OOo-dev/3.4$Win32 OpenOffice.org_project/340m0$Build-9583</meta:generator>
    <meta:editing-duration>PT1H11M25S</meta:editing-duration>
    <meta:editing-cycles>2</meta:editing-cycles>
    <meta:document-statistic meta:table-count="0" meta:image-count="0" meta:object-count="0" meta:page-count="1" meta:paragraph-count="49" meta:word-count="412" meta:character-count="2371"/>
  </office:meta>
</office:document-meta>
</file>