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-0.2634in" fo:text-indent="0in" style:auto-text-indent="false"/>
      <style:text-properties style:font-name="Lucida Sans Typewriter"/>
    </style:style>
    <style:style style:name="P2" style:family="paragraph" style:parent-style-name="Preformatted_20_Text">
      <style:paragraph-properties fo:margin-left="0in" fo:margin-right="-0.2634in" fo:text-indent="0in" style:auto-text-indent="false" fo:padding="0.0291in" fo:border-left="none" fo:border-right="none" fo:border-top="none" fo:border-bottom="0.0008in solid #000000" style:join-border="false"/>
      <style:text-properties style:font-name="Lucida Sans Typewriter"/>
    </style:style>
    <style:style style:name="P3" style:family="paragraph" style:parent-style-name="Preformatted_20_Text">
      <style:paragraph-properties fo:margin-left="1in" fo:margin-right="-0.2634in" fo:text-indent="0in" style:auto-text-indent="false"/>
      <style:text-properties style:font-name="Lucida Sans Typewriter"/>
    </style:style>
    <style:style style:name="P4" style:family="paragraph" style:parent-style-name="Preformatted_20_Text">
      <style:paragraph-properties fo:margin-left="-0.011in" fo:margin-right="-0.2634in" fo:text-indent="0in" style:auto-text-indent="false"/>
      <style:text-properties style:font-name="Lucida Sans Typewriter"/>
    </style:style>
    <style:style style:name="P5" style:family="paragraph" style:parent-style-name="Preformatted_20_Text">
      <style:paragraph-properties fo:margin-left="0.4937in" fo:margin-right="0.3618in" fo:text-indent="0in" style:auto-text-indent="false"/>
      <style:text-properties style:font-name="Lucida Sans Typewri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text:s text:c="14"/>AUTOBIOGRAPHICAL SKETCH</text:p>
      <text:p text:style-name="P1"><text:s text:c="40"/>OF</text:p>
      <text:p text:style-name="P2"><text:span text:style-name="T3"><text:s text:c="45"/>LAWRENCE "TURK" LE CLAIR</text:span></text:p>
      <text:p text:style-name="P5"><text:span text:style-name="T1"/></text:p>
      <text:p text:style-name="P5"><text:span text:style-name="T1">Feb. 5, 1936</text:span> - I am born on Manhattan Island in N.Y.C. Aquarius,</text:p>
      <text:p text:style-name="P5">Leo rising and moon in Cancer. my grandfather is French</text:p>
      <text:p text:style-name="P5">Canadian and my grandmother is Irish, on my father's side.</text:p>
      <text:p text:style-name="P5">my grandfather is English and my grandmother is German, on</text:p>
      <text:p text:style-name="P5">my mother's side.</text:p>
      <text:p text:style-name="P5"><text:span text:style-name="T1">We live in Brooklyn.</text:span> Poor and Pre-Freudian. My Irish grandmother</text:p>
      <text:p text:style-name="P5">raises me. She is a very warm Catholic woman.</text:p>
      <text:p text:style-name="P5"><text:span text:style-name="T1">Well established as the artist</text:span> in my class in kindergarden. All my</text:p>
      <text:p text:style-name="P5">schooling In public school system. I have a B+ average</text:p>
      <text:p text:style-name="P5">up until the 5th grade.</text:p>
      <text:p text:style-name="P5"><text:span text:style-name="T1">I drop out</text:span> when I see the movie "Huck Finn." Play hockey alot, start</text:p>
      <text:p text:style-name="P5">going out at night, start fishing the lake, stop wearing</text:p>
      <text:p text:style-name="P5">shoes. My only passing grades until high school are i</text:p>
      <text:p text:style-name="P5">art. science and woodworking? I join the microscope</text:p>
      <text:p text:style-name="P5">Club at the Children's Museum in Brooklyn. Go to the zoo and</text:p>
      <text:p text:style-name="P5">the art museums in Manhattan by subway. Walk the bridges.</text:p>
      <text:p text:style-name="P5">Build a clubhouse in my yard. my teacher shows my paintings</text:p>
      <text:p text:style-name="P5">to the upper grade Art teachers. She writes my parents to</text:p>
      <text:p text:style-name="P5">send me to the Brooklyn museum Art School, Mon to Fri.,</text:p>
      <text:p text:style-name="P5">3 to 5 p.m. My father forbids me to go.</text:p>
      <text:p text:style-name="P5"><text:span text:style-name="T1">7th Grade</text:span> - Because of my apparent lack of interest, truancy and my</text:p>
      <text:p text:style-name="P5">being in a hyperactive state my school sends me to a</text:p>
      <text:p text:style-name="P5">special testing session given by the Board of Education.</text:p>
      <text:p text:style-name="P5">Results of the tests were: I'm a genius with a 164 IQ,</text:p>
      <text:p text:style-name="P5">consequently they allowed me to graduate with failing grades.</text:p>
      <text:p text:style-name="P5"><text:span text:style-name="T1">1950</text:span> in the Summer I visit Boston. Lexington and Concord, Mass.</text:p>
      <text:p text:style-name="P5"><text:span text:style-name="T1">Sept. 1950 I enter High School.</text:span> I've been doing drawing lessons from</text:p>
      <text:p text:style-name="P5">books and the TV. I want to study art, but instead my</text:p>
      <text:p text:style-name="P5">father sends me to a Boy's Trade School - the Blackboard</text:p>
      <text:p text:style-name="P5">Jungle - I try my hand at printing, dental mechanics,</text:p>
      <text:p text:style-name="P5">electric wiring, machine shop and jewelry. I do well at all</text:p>
      <text:p text:style-name="P5">of these classes and cut out on the rest. That school year</text:p>
      <text:p text:style-name="P5">was Hell. I got knifed in the arm. robbed, beaten.</text:p>
      <text:p text:style-name="P5"><text:span text:style-name="T1">1952 quit High school.</text:span> Get a job near Times Square. Go to alot of</text:p>
      <text:p text:style-name="P5">movies. I've been a movie head a long time by new. European</text:p>
      <text:p text:style-name="P5">films are my favorites.</text:p>
      <text:p text:style-name="P5"><text:span text:style-name="T1">1953 - 17 yrs. old.</text:span> Four jobs later. I join the Marine Corps. The</text:p>
      <text:p text:style-name="P5">Korean war hasn't ended yet.</text:p>
      <text:p text:style-name="P5"><text:span text:style-name="T1">Boot camp, Parris Is,.</text:span> South Carolina.</text:p>
      <text:p text:style-name="P5"><text:span text:style-name="T1">Stationed at the Rifle Range in North Carolina.</text:span> Learn to shoot. In</text:p>
      <text:p text:style-name="P5"><text:span text:style-name="T2">the Fire Dept.</text:span></text:p>
      <text:p text:style-name="P5"><text:span text:style-name="T1">1954 - Stationed at the Boston Navy Yard.</text:span> Rock &amp; Roll is born,</text:p>
      <text:p text:style-name="P5"><text:tab/><text:tab/>I become a Jitterbug. I get stationed on the</text:p>
      <text:p text:style-name="P5"/>
      <text:p text:style-name="P5"><text:span text:style-name="T1">U.S.S. Baltimore CA-68.</text:span> Sail to Cuba and Haiti. Back to Boston</text:p>
      <text:p text:style-name="P5">Sail to Spain France Italy North Africa, England, Sweden,</text:p>
      <text:p text:style-name="P5">Norway, Denmark and back to England. </text:p>
      <text:p text:style-name="P5"/>
      <text:p text:style-name="P5"><text:tab/><text:tab/>(Continued on Page 2.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055in" fo:margin-right="0.780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4T11:44:17.16</dc:date>
    <dc:creator>Barry Friedman</dc:creator>
    <meta:generator>OOo-dev/3.4$Win32 OpenOffice.org_project/340m0$Build-9583</meta:generator>
    <meta:editing-duration>PT37M27S</meta:editing-duration>
    <meta:editing-cycles>1</meta:editing-cycles>
    <meta:document-statistic meta:table-count="0" meta:image-count="0" meta:object-count="0" meta:page-count="1" meta:paragraph-count="50" meta:word-count="471" meta:character-count="2603"/>
  </office:meta>
</office:document-meta>
</file>