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left="0.9937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vision of Assets</text:p>
      <text:p text:style-name="P2">Schedule "A"</text:p>
      <text:p text:style-name="P2"/>
      <text:p text:style-name="P2">between</text:p>
      <text:p text:style-name="P2"/>
      <text:p text:style-name="P2">Devorah E. Friedman and Barry L. Friedman</text:p>
      <text:p text:style-name="P3"/>
      <text:p text:style-name="P3"><text:s text:c="4"/>The above have agreed to a division of assets as follows:</text:p>
      <text:p text:style-name="P3"/>
      <text:p text:style-name="P3"/>
      <text:section text:style-name="Sect1" text:name="Section1">
        <text:p text:style-name="P5"><text:s/>The only remaining undivided asset is the proceeds from sale of the matrimonial home.</text:p>
        <text:p text:style-name="P5"><text:tab/><text:tab/> </text:p>
        <text:p text:style-name="P4"><draw:frame draw:style-name="fr1" draw:name="Object1" text:anchor-type="paragraph" svg:x="0.5346in" svg:y="0.0909in" svg:width="3.8563in" svg:height="2.3874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4"><text:s text:c="2"/></text:p>
        <text:p text:style-name="P5"/>
      </text:section>
      <text:p text:style-name="P5"/>
      <text:p text:style-name="P5"/>
      <text:p text:style-name="P6">Initials: <text:s text:c="3"/>___________ <text:s text:c="5"/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Verdan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chedule "A" Page <text:s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05-02T19:30:32.83</meta:creation-date>
    <dc:date>2016-06-20T09:11:43.43</dc:date>
    <dc:creator>Barry Friedman</dc:creator>
    <meta:editing-duration>P14DT2H6M25S</meta:editing-duration>
    <meta:editing-cycles>14</meta:editing-cycles>
    <meta:generator>OOo-dev/3.4$Win32 OpenOffice.org_project/340m0$Build-9583</meta:generator>
    <meta:printed-by>Barry Friedman</meta:printed-by>
    <meta:print-date>2016-06-07T06:42:25.42</meta:print-date>
    <meta:document-statistic meta:table-count="0" meta:image-count="0" meta:object-count="1" meta:page-count="1" meta:paragraph-count="10" meta:word-count="45" meta:character-count="2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"/>
    <style:style style:name="ce2" style:family="table-cell" style:parent-style-name="Default" style:data-style-name="N3"/>
    <style:style style:name="ce3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1"/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<text:s text:c="10"/>Barry's</text:p>
          </table:table-cell>
          <table:table-cell table:style-name="ce3" office:value-type="string">
            <text:p><text:s text:c="7"/>Devorah's</text:p>
          </table:table-cell>
        </table:table-row>
        <table:table-row table:style-name="ro1">
          <table:table-cell/>
          <table:table-cell table:style-name="ce2"/>
          <table:table-cell table:style-name="ce4" office:value-type="string">
            <text:p>Share</text:p>
          </table:table-cell>
          <table:table-cell table:style-name="ce5" office:value-type="string">
            <text:p>Share</text:p>
          </table:table-cell>
        </table:table-row>
        <table:table-row table:style-name="ro2">
          <table:table-cell office:value-type="string">
            <text:p>House Sale Bal.</text:p>
          </table:table-cell>
          <table:table-cell table:style-name="ce2" office:value-type="float" office:value="612415.76">
            <text:p>612,416</text:p>
          </table:table-cell>
          <table:table-cell table:style-name="ce2" table:number-columns-repeated="2"/>
        </table:table-row>
        <table:table-row table:style-name="ro1">
          <table:table-cell office:value-type="string">
            <text:p>Prop tax to B.F.</text:p>
          </table:table-cell>
          <table:table-cell table:style-name="ce2" table:formula="of:=-3415.76" office:value-type="float" office:value="-3415.76">
            <text:p>-3,416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2" table:formula="of:=SUM([.B11:.B12])" office:value-type="float" office:value="609000">
            <text:p>609,000</text:p>
          </table:table-cell>
          <table:table-cell table:style-name="ce2" table:formula="of:=0.5*[.B13]" office:value-type="float" office:value="304500">
            <text:p>304,500</text:p>
          </table:table-cell>
          <table:table-cell table:style-name="ce2" table:formula="of:=0.5*[.B13]" office:value-type="float" office:value="304500">
            <text:p>304,500</text:p>
          </table:table-cell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Devorah's share</text:p>
          </table:table-cell>
          <table:table-cell table:style-name="ce2" office:value-type="float" office:value="304500">
            <text:p>304,500</text:p>
          </table:table-cell>
          <table:table-cell table:style-name="ce2" table:number-columns-repeated="2"/>
        </table:table-row>
        <table:table-row table:style-name="ro1">
          <table:table-cell office:value-type="string">
            <text:p>Repayment LOC</text:p>
          </table:table-cell>
          <table:table-cell table:style-name="ce2" office:value-type="float" office:value="-214356.55">
            <text:p>-214,357</text:p>
          </table:table-cell>
          <table:table-cell table:style-name="ce2" table:number-columns-repeated="2"/>
        </table:table-row>
        <table:table-row table:style-name="ro1">
          <table:table-cell office:value-type="string">
            <text:p>Est. Int</text:p>
          </table:table-cell>
          <table:table-cell office:value-type="float" office:value="-857.43">
            <text:p>-857</text:p>
          </table:table-cell>
          <table:table-cell table:number-columns-repeated="2"/>
        </table:table-row>
        <table:table-row table:style-name="ro2">
          <table:table-cell office:value-type="string">
            <text:p>Bal to Devorah</text:p>
          </table:table-cell>
          <table:table-cell table:style-name="ce2" table:formula="of:=SUM([.B15:.B17])" office:value-type="float" office:value="89286.02">
            <text:p>89,28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Bal to Barry</text:p>
          </table:table-cell>
          <table:table-cell table:formula="of:=[.C13]" office:value-type="float" office:value="304500">
            <text:p>304500</text:p>
          </table:table-cell>
          <table:table-cell table:number-columns-repeated="2"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cash" table:base-cell-address="$Sheet1.$C$13" table:expression="[$Sheet1.$B$#REF!:.$B$#REF!]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16-06-20</text:date>, <text:time>09:1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