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left="4in" fo:margin-right="0in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ry Friedman</text:p>
      <text:p text:style-name="P1">480 Tweedsmuir Avenue</text:p>
      <text:p text:style-name="P1">Ottawa, Ontario</text:p>
      <text:p text:style-name="P1"/>
      <text:p text:style-name="P1"/>
      <text:p text:style-name="P1"/>
      <text:p text:style-name="P1"/>
      <text:p text:style-name="P3">May 25, 2016</text:p>
      <text:p text:style-name="P3"/>
      <text:p text:style-name="P4"/>
      <text:p text:style-name="P4">To whom it may concern:</text:p>
      <text:p text:style-name="P4"/>
      <text:p text:style-name="P2">I Barry Friedman hereby confirm the following:</text:p>
      <text:p text:style-name="P2"/>
      <text:p text:style-name="P2">I understand that my wife Devorah Friedman is acquiring a property at 1172 GATEWAY ROAD, in OTTAWA and that this property will be in her name only and that I will not be taking part in this acquisition. <text:s text:c="2"/>I further understand and agree to the use of our secured line of credit to facilitate the interim financing of this transaction.</text:p>
      <text:p text:style-name="P2"/>
      <text:p text:style-name="P2">And I confirm that I have been sworn to the truthfullness of the contents of this letter.</text:p>
      <text:p text:style-name="P2"/>
      <text:p text:style-name="P2">I also confirm that this letter is proper and is not being filed for any improper reasons.</text:p>
      <text:p text:style-name="P2"/>
      <text:p text:style-name="P4">Sincerely,</text:p>
      <text:p text:style-name="P4"/>
      <text:p text:style-name="P4"/>
      <text:p text:style-name="P4"/>
      <text:p text:style-name="P4"/>
      <text:p text:style-name="P4">Barry Friedman</text:p>
      <text:p text:style-name="P4"/>
      <text:p text:style-name="P4"/>
      <text:p text:style-name="P4"/>
      <text:p text:style-name="P4">SWORN before me, <text:s/>this <text:s/>____________________ day of May, 2016</text:p>
      <text:p text:style-name="P4">in the CITY OF OTTAWA, ONTARIO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</text:p>
      <text:p text:style-name="P4"/>
      <text:p text:style-name="P4">A COMMISSIONER, ETC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Friedman</meta:initial-creator>
    <meta:creation-date>2016-05-24T16:56:46.56</meta:creation-date>
    <dc:date>2016-05-24T17:59:28.48</dc:date>
    <dc:creator>Barry Friedman</dc:creator>
    <meta:editing-duration>PT1H2M44S</meta:editing-duration>
    <meta:editing-cycles>2</meta:editing-cycles>
    <meta:generator>OOo-dev/3.4$Win32 OpenOffice.org_project/340m0$Build-9583</meta:generator>
    <meta:printed-by>Barry Friedman</meta:printed-by>
    <meta:print-date>2016-05-24T17:13:22.09</meta:print-date>
    <meta:document-statistic meta:table-count="0" meta:image-count="0" meta:object-count="0" meta:page-count="1" meta:paragraph-count="15" meta:word-count="138" meta:character-count="814"/>
  </office:meta>
</office:document-meta>
</file>